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6" style:family="table-cell" style:parent-style-name="Migliaia_32_10" style:data-style-name="N37"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7" style:family="table-cell" style:parent-style-name="Migliaia_32_10" style:data-style-name="N37">
      <style:table-cell-properties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8" style:family="table-cell" style:parent-style-name="Migliaia_32_10" style:data-style-name="N37">
      <style:table-cell-properties fo:background-color="transparent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1pt" style:font-size-asian="11pt" style:font-size-complex="11pt" fo:font-style="italic" style:font-style-asian="italic" style:font-style-complex="italic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1pt" style:font-size-asian="11pt" style:font-size-complex="11pt" fo:font-style="italic" style:font-style-asian="italic" style:font-style-complex="italic"/>
    </style:style>
    <style:style style:name="ce1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1pt" style:font-size-asian="11pt" style:font-size-complex="11pt"/>
    </style:style>
    <style:style style:name="ce14" style:family="table-cell" style:parent-style-name="Migliaia_32_10" style:data-style-name="N37"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8.2562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page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F_metodo_indiretto" table:style-name="ta1">
        <table:table-column table:style-name="co1" table:number-columns-repeated="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77" table:default-cell-style-name="ce4"/>
        <table:table-row table:style-name="ro1">
          <table:table-cell office:value-type="string" table:style-name="ce1">
            <text:p>D.Lgs. 118/11 - art. 17 c. 1 bis - Flusso dell'attività operativa determinato con il metodo indiretto (schema ex OIC 10 ver. 12/2016)</text:p>
          </table:table-cell>
          <table:table-cell table:number-columns-repeated="5" table:style-name="ce2"/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1">
          <table:table-cell office:value-type="string" table:style-name="ce1">
            <text:p>Rendiconto Finanziario, metodo indiretto</text:p>
          </table:table-cell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3">
          <table:table-cell office:value-type="string" table:style-name="ce5">
            <text:p>A.</text:p>
          </table:table-cell>
          <table:table-cell office:value-type="string" table:style-name="ce5">
            <text:p>Flussi finanziari derivanti dall'attività operativa (metodo indiretto)</text:p>
          </table:table-cell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3">
          <table:table-cell table:style-name="ce2"/>
          <table:table-cell office:value-type="string" table:style-name="ce5">
            <text:p>Utile (perdita) dell'esercizio</text:p>
          </table:table-cell>
          <table:table-cell table:number-columns-repeated="4" table:style-name="ce2"/>
          <table:table-cell office:value-type="float" office:value="6101" table:style-name="ce7">
            <text:p><text:s/>6.101<text:s/></text:p>
          </table:table-cell>
          <table:table-cell table:number-columns-repeated="16377"/>
        </table:table-row>
        <table:table-row table:style-name="ro4">
          <table:table-cell table:number-columns-repeated="2" table:style-name="ce2"/>
          <table:table-cell office:value-type="string" table:style-name="ce2">
            <text:p>imposte su reddito</text:p>
          </table:table-cell>
          <table:table-cell table:number-columns-repeated="3" table:style-name="ce2"/>
          <table:table-cell office:value-type="float" office:value="17590" table:style-name="ce7">
            <text:p><text:s/>17.590<text:s/></text:p>
          </table:table-cell>
          <table:table-cell table:number-columns-repeated="16377"/>
        </table:table-row>
        <table:table-row table:style-name="ro4">
          <table:table-cell table:number-columns-repeated="2" table:style-name="ce2"/>
          <table:table-cell office:value-type="string" table:style-name="ce2">
            <text:p>interessi passivi/(interessi attivi)</text:p>
          </table:table-cell>
          <table:table-cell table:number-columns-repeated="3" table:style-name="ce2"/>
          <table:table-cell office:value-type="float" office:value="187.37" table:style-name="ce7">
            <text:p><text:s/>187<text:s/></text:p>
          </table:table-cell>
          <table:table-cell table:number-columns-repeated="16377"/>
        </table:table-row>
        <table:table-row table:style-name="ro4">
          <table:table-cell table:number-columns-repeated="2" table:style-name="ce2"/>
          <table:table-cell office:value-type="string" table:style-name="ce2">
            <text:p>(dividendi)</text:p>
          </table:table-cell>
          <table:table-cell table:number-columns-repeated="3" table:style-name="ce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2" table:style-name="ce2"/>
          <table:table-cell office:value-type="string" table:style-name="ce2">
            <text:p>(plusvalenze)/minusvalenze derivanti dalla cessione di attività</text:p>
          </table:table-cell>
          <table:table-cell table:number-columns-repeated="3" table:style-name="ce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2" table:style-name="ce2"/>
          <table:table-cell office:value-type="string" table:style-name="ce5">
            <text:p>1.</text:p>
          </table:table-cell>
          <table:table-cell office:value-type="string" table:style-name="ce5">
            <text:p>Utile (perdita) dell'esercizio prima d'imposte sul reddito, interessi, dividendi e plus/minusvalenze da cessione</text:p>
          </table:table-cell>
          <table:table-cell table:number-columns-repeated="2" table:style-name="ce2"/>
          <table:table-cell office:value-type="float" office:value="23878.37" table:style-name="ce8">
            <text:p><text:s/>23.878<text:s/>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3">
          <table:table-cell table:number-columns-repeated="3" table:style-name="ce2"/>
          <table:table-cell office:value-type="string" table:style-name="ce9">
            <text:p>Rettifiche per elementi non monetari che NON hanno avuto contropartita nel capitale circolante netto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accantonamenti ai fondi</text:p>
          </table:table-cell>
          <table:table-cell table:style-name="ce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ammortamenti delle immobilizzazioni (NETTO STERILIZZAZIONI)</text:p>
          </table:table-cell>
          <table:table-cell table:style-name="ce2"/>
          <table:table-cell office:value-type="float" office:value="477374.87" table:style-name="ce7">
            <text:p><text:s/>477.375<text:s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svalutazioni per perdite durevoli di valore</text:p>
          </table:table-cell>
          <table:table-cell table:style-name="ce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rettifiche di valore di attività e passsività finanziarie di strumenti finanziari derivati che non comportano movimentazione monetaria</text:p>
          </table:table-cell>
          <table:table-cell table:style-name="ce2"/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altre rettifiche per elementi non monetari</text:p>
          </table:table-cell>
          <table:table-cell table:style-name="ce2"/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2"/>
          <table:table-cell office:value-type="string" table:style-name="ce5">
            <text:p>2.</text:p>
          </table:table-cell>
          <table:table-cell office:value-type="string" table:style-name="ce5">
            <text:p>Flusso finanziario prima delle variazioni del ccn</text:p>
          </table:table-cell>
          <table:table-cell table:number-columns-repeated="2" table:style-name="ce2"/>
          <table:table-cell office:value-type="float" office:value="477375.36" table:style-name="ce8">
            <text:p><text:s/>477.375<text:s/>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3">
          <table:table-cell table:number-columns-repeated="3" table:style-name="ce2"/>
          <table:table-cell office:value-type="string" table:style-name="ce9">
            <text:p>Variazioni del capitale circolante netto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decremento/(incremento) delle rimanenze</text:p>
          </table:table-cell>
          <table:table-cell table:style-name="ce2"/>
          <table:table-cell office:value-type="float" office:value="-72120.090000000084" table:style-name="ce7">
            <text:p>-72.120<text:s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decremento/(incremento) dei crediti verso clienti</text:p>
          </table:table-cell>
          <table:table-cell table:style-name="ce2"/>
          <table:table-cell office:value-type="float" office:value="494321.13999999966" table:style-name="ce7">
            <text:p><text:s/>494.321<text:s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incremento/(decremento) dei debiti verso fornitori</text:p>
          </table:table-cell>
          <table:table-cell table:style-name="ce2"/>
          <table:table-cell office:value-type="float" office:value="-395005.26" table:style-name="ce7">
            <text:p>-395.005<text:s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decremento/(incremento) dei ratei e risconti attivi</text:p>
          </table:table-cell>
          <table:table-cell table:style-name="ce2"/>
          <table:table-cell office:value-type="float" office:value="3552.0200000000004" table:style-name="ce7">
            <text:p><text:s/>3.552<text:s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incremento/(decremento) dei ratei e risconti passivi</text:p>
          </table:table-cell>
          <table:table-cell table:style-name="ce2"/>
          <table:table-cell office:value-type="float" office:value="7008.65" table:style-name="ce7">
            <text:p><text:s/>7.009<text:s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altre variazioni del capitale circolante netto</text:p>
          </table:table-cell>
          <table:table-cell table:style-name="ce2"/>
          <table:table-cell office:value-type="float" office:value="-74077.379999999976" table:style-name="ce7">
            <text:p>-74.077<text:s/></text:p>
          </table:table-cell>
          <table:table-cell table:number-columns-repeated="16377"/>
        </table:table-row>
        <table:table-row table:style-name="ro3">
          <table:table-cell table:number-columns-repeated="2" table:style-name="ce2"/>
          <table:table-cell office:value-type="string" table:style-name="ce5">
            <text:p>3.</text:p>
          </table:table-cell>
          <table:table-cell office:value-type="string" table:style-name="ce5">
            <text:p>Flusso finanziario dopo le variazioni del ccn</text:p>
          </table:table-cell>
          <table:table-cell table:number-columns-repeated="2" table:style-name="ce2"/>
          <table:table-cell office:value-type="float" office:value="-36321.920000000406" table:style-name="ce8">
            <text:p>-36.322<text:s/>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3">
          <table:table-cell table:number-columns-repeated="3" table:style-name="ce2"/>
          <table:table-cell office:value-type="string" table:style-name="ce9">
            <text:p>Altre rettifiche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interessi incassati/(pagati)</text:p>
          </table:table-cell>
          <table:table-cell table:style-name="ce2"/>
          <table:table-cell office:value-type="float" office:value="-187.37" table:style-name="ce7">
            <text:p>-187<text:s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(imposte sul reddito pagate)</text:p>
          </table:table-cell>
          <table:table-cell table:style-name="ce2"/>
          <table:table-cell office:value-type="float" office:value="-17590" table:style-name="ce7">
            <text:p>-17.590<text:s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dividendi incassati</text:p>
          </table:table-cell>
          <table:table-cell table:style-name="ce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(utilizzo dei fondi)</text:p>
          </table:table-cell>
          <table:table-cell table:style-name="ce2"/>
          <table:table-cell office:value-type="float" office:value="485484.79999999981" table:style-name="ce7">
            <text:p><text:s/>485.485<text:s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altri inc assi e pagamenti</text:p>
          </table:table-cell>
          <table:table-cell table:style-name="ce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2" table:style-name="ce2"/>
          <table:table-cell office:value-type="string" table:style-name="ce5">
            <text:p>4.</text:p>
          </table:table-cell>
          <table:table-cell office:value-type="string" table:style-name="ce5">
            <text:p>Flusso finanziario dopo le altre rettifiche</text:p>
          </table:table-cell>
          <table:table-cell table:number-columns-repeated="2" table:style-name="ce2"/>
          <table:table-cell office:value-type="float" office:value="467707.42999999982" table:style-name="ce8">
            <text:p><text:s/>467.707<text:s/></text:p>
          </table:table-cell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10">
            <text:p>Flusso finanziario dell'attività operativa (A)<text:s/></text:p>
          </table:table-cell>
          <table:table-cell table:style-name="ce10"/>
          <table:table-cell office:value-type="float" office:value="932639.23999999941" table:style-name="ce8">
            <text:p><text:s/>932.639<text:s/>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5">
          <table:table-cell office:value-type="string" table:style-name="ce5">
            <text:p>B.</text:p>
          </table:table-cell>
          <table:table-cell office:value-type="string" table:style-name="ce5">
            <text:p>Flussi finanziari derivanti dall'attività d'investimento</text:p>
          </table:table-cell>
          <table:table-cell table:number-columns-repeated="4" table:style-name="ce2"/>
          <table:table-cell table:style-name="ce7"/>
          <table:table-cell table:number-columns-repeated="16377"/>
        </table:table-row>
        <table:table-row table:style-name="ro3">
          <table:table-cell table:number-columns-repeated="3" table:style-name="ce2"/>
          <table:table-cell office:value-type="string" table:style-name="ce9">
            <text:p>Immobilizzazioni materiali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(investimenti)</text:p>
          </table:table-cell>
          <table:table-cell table:style-name="ce2"/>
          <table:table-cell office:value-type="float" office:value="-923666" table:style-name="ce7">
            <text:p>-923.666<text:s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disinvestimenti</text:p>
          </table:table-cell>
          <table:table-cell table:style-name="ce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3" table:style-name="ce2"/>
          <table:table-cell office:value-type="string" table:style-name="ce9">
            <text:p>Immobilizzazioni immateriali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(investimenti)</text:p>
          </table:table-cell>
          <table:table-cell table:style-name="ce2"/>
          <table:table-cell office:value-type="float" office:value="-15211" table:style-name="ce7">
            <text:p>-15.211<text:s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disinvestimenti</text:p>
          </table:table-cell>
          <table:table-cell table:style-name="ce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3" table:style-name="ce2"/>
          <table:table-cell office:value-type="string" table:style-name="ce9">
            <text:p>Immobilizzazioni finanziarie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(investimenti)</text:p>
          </table:table-cell>
          <table:table-cell table:style-name="ce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disinvestimenti</text:p>
          </table:table-cell>
          <table:table-cell table:style-name="ce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3" table:style-name="ce2"/>
          <table:table-cell office:value-type="string" table:style-name="ce9">
            <text:p>Attività finanziarie non immobilizzate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(investimenti)</text:p>
          </table:table-cell>
          <table:table-cell table:style-name="ce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disinvestimenti</text:p>
          </table:table-cell>
          <table:table-cell table:style-name="ce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3" table:style-name="ce2"/>
          <table:table-cell office:value-type="string" table:style-name="ce11">
            <text:p>(Acquisizione di rami di azienda al netto delle disponibilità liquide)</text:p>
          </table:table-cell>
          <table:table-cell table:number-columns-repeated="2" table:style-name="ce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3" table:style-name="ce2"/>
          <table:table-cell office:value-type="string" table:style-name="ce9">
            <text:p>Cessione di rami di azienda al netto delle disponibilità liquide</text:p>
          </table:table-cell>
          <table:table-cell table:number-columns-repeated="2" table:style-name="ce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10">
            <text:p>Flusso finanziario dell'attività di investimento (B)<text:s/></text:p>
          </table:table-cell>
          <table:table-cell table:style-name="ce10"/>
          <table:table-cell office:value-type="float" office:value="-938877" table:style-name="ce8">
            <text:p>-938.877<text:s/>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3">
          <table:table-cell office:value-type="string" table:style-name="ce5">
            <text:p>C.</text:p>
          </table:table-cell>
          <table:table-cell office:value-type="string" table:style-name="ce5">
            <text:p>Flussi finanziari derivanti dall'attività di finanziamento</text:p>
          </table:table-cell>
          <table:table-cell table:number-columns-repeated="4" table:style-name="ce2"/>
          <table:table-cell table:style-name="ce7"/>
          <table:table-cell table:number-columns-repeated="16377"/>
        </table:table-row>
        <table:table-row table:style-name="ro3">
          <table:table-cell table:number-columns-repeated="3" table:style-name="ce2"/>
          <table:table-cell office:value-type="string" table:style-name="ce9">
            <text:p>Mezzi di terzi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incremento (decremento) debiti a breve verso banche</text:p>
          </table:table-cell>
          <table:table-cell table:style-name="ce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accensione finanziamenti</text:p>
          </table:table-cell>
          <table:table-cell table:style-name="ce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(rimborso finanziamenti)</text:p>
          </table:table-cell>
          <table:table-cell table:style-name="ce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3" table:style-name="ce2"/>
          <table:table-cell office:value-type="string" table:style-name="ce9">
            <text:p>Mezzi propri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aumento di capitale a pagamento (*)</text:p>
          </table:table-cell>
          <table:table-cell table:style-name="ce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12">
            <text:p>(Rimborso di capitale)</text:p>
          </table:table-cell>
          <table:table-cell table:style-name="ce1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12">
            <text:p>Cessione (acquisto) di azioni proprie</text:p>
          </table:table-cell>
          <table:table-cell table:style-name="ce12"/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12">
            <text:p>(Dividendi (e acconti su dividendi) pagati)</text:p>
          </table:table-cell>
          <table:table-cell table:style-name="ce1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10">
            <text:p>Flusso finanziario dell'attività di finanziamento (C)<text:s/></text:p>
          </table:table-cell>
          <table:table-cell table:style-name="ce10"/>
          <table:table-cell office:value-type="float" office:value="0" table:style-name="ce8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Incremento (decremento) delle disponibilità liquide (A ± B ± C)</text:p>
          </table:table-cell>
          <table:table-cell table:style-name="ce2"/>
          <table:table-cell office:value-type="float" office:value="-6237.7600000005914" table:style-name="ce7">
            <text:p>-6.238<text:s/>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5">
            <text:p>Effetto cambi sulle disponibilità liquide</text:p>
          </table:table-cell>
          <table:table-cell table:style-name="ce5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5">
            <text:p>Disponibilità liquide al 1° gennaio 2019</text:p>
          </table:table-cell>
          <table:table-cell table:style-name="ce5"/>
          <table:table-cell office:value-type="float" office:value="7377713.3200000012" table:style-name="ce8">
            <text:p><text:s/>7.377.713<text:s/></text:p>
          </table:table-cell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5">
            <text:p>di cui:</text:p>
          </table:table-cell>
          <table:table-cell table:style-name="ce5"/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13">
            <text:p>depositi bancari e postali</text:p>
          </table:table-cell>
          <table:table-cell office:value-type="float" office:value="7376942.4200000009" table:style-name="ce7">
            <text:p><text:s/>7.376.942<text:s/>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13">
            <text:p>assegni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13">
            <text:p>denaro e valori in cassa</text:p>
          </table:table-cell>
          <table:table-cell office:value-type="float" office:value="770.90000000000009" table:style-name="ce7">
            <text:p><text:s/>771<text:s/>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5">
            <text:p>Disponibilità liquide al 31 dicembre 2019</text:p>
          </table:table-cell>
          <table:table-cell table:style-name="ce7"/>
          <table:table-cell office:value-type="float" office:value="7371475.5600000005" table:style-name="ce8">
            <text:p><text:s/>7.371.476<text:s/></text:p>
          </table:table-cell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5">
            <text:p>di cui: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13">
            <text:p>depositi bancari e postali</text:p>
          </table:table-cell>
          <table:table-cell office:value-type="float" office:value="7370067.7300000004" table:style-name="ce7">
            <text:p><text:s/>7.370.068<text:s/>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13">
            <text:p>assegni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13">
            <text:p>denaro e valori in cassa</text:p>
          </table:table-cell>
          <table:table-cell office:value-type="float" office:value="1407.76" table:style-name="ce7">
            <text:p><text:s/>1.408<text:s/>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2"/>
          <table:table-cell table:style-name="ce13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5">
            <text:p><text:s/>(*) sono qui classificati i contributi in conto capitale concessi dall'Amministrazione regionale</text:p>
          </table:table-cell>
          <table:table-cell table:style-name="ce7"/>
          <table:table-cell table:style-name="ce8"/>
          <table:table-cell table:number-columns-repeated="16377"/>
        </table:table-row>
        <table:table-row table:number-rows-repeated="3" table:style-name="ro3">
          <table:table-cell table:number-columns-repeated="6" table:style-name="ce4"/>
          <table:table-cell table:style-name="ce14"/>
          <table:table-cell table:number-columns-repeated="16377"/>
        </table:table-row>
        <table:table-row table:number-rows-repeated="1048491" table:style-name="ro6">
          <table:table-cell table:number-columns-repeated="16384"/>
        </table:table-row>
        <table:named-expressions>
          <table:named-range table:name="Print_Area" table:cell-range-address="RF_metodo_indiretto.$A$1:RF_metodo_indiretto.$G$82" table:base-cell-address="RF_metodo_indiretto.$A$1"/>
          <table:named-range table:name="Print_Titles" table:cell-range-address="RF_metodo_indiretto.$A$1:RF_metodo_indiretto.$XFD$4" table:base-cell-address="RF_metodo_indiret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10" style:display-name="Migliaia 10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22" style:scale-to="7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sintin Roberto</meta:initial-creator>
    <dc:creator>Visintin Roberto</dc:creator>
    <meta:creation-date>2020-07-02T07:12:26Z</meta:creation-date>
    <dc:date>2020-07-02T07:28:22Z</dc:date>
  </office:meta>
</office:document-meta>
</file>