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_32_10" style:data-style-name="N37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" style:family="table-cell" style:parent-style-name="Migliaia_32_10" style:data-style-name="N37">
      <style:table-cell-properties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9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3" style:family="table-cell" style:parent-style-name="Migliaia_32_10" style:data-style-name="N37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8.256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F_metodo_indiretto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4"/>
        <table:table-column table:style-name="co4" table:number-columns-repeated="16377" table:default-cell-style-name="ce4"/>
        <table:table-row table:style-name="ro1">
          <table:table-cell office:value-type="string" table:style-name="ce1">
            <text:p>D.Lgs. 118/11 - art. 17 c. 1 bis -<text:span text:style-name="T1"><text:s/>Flusso dell'attività operativa determinato con il metodo indiretto (schema ex OIC 10 ver. 12/2016)</text:span></text:p>
          </table:table-cell>
          <table:table-cell table:number-columns-repeated="5" table:style-name="ce2"/>
          <table:table-cell office:value-type="float" office:value="2022" table:style-name="ce3">
            <text:p>202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Rendiconto Finanziario, metodo indiretto</text:p>
          </table:table-cell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.</text:p>
          </table:table-cell>
          <table:table-cell office:value-type="string" table:style-name="ce5">
            <text:p>Flussi finanziari derivanti dall'attività operativa (metodo indiretto)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3">
          <table:table-cell table:style-name="ce2"/>
          <table:table-cell office:value-type="string" table:style-name="ce5">
            <text:p>Utile (perdita) dell'esercizio</text:p>
          </table:table-cell>
          <table:table-cell table:number-columns-repeated="4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mposte su reddito</text:p>
          </table:table-cell>
          <table:table-cell table:number-columns-repeated="3" table:style-name="ce2"/>
          <table:table-cell office:value-type="float" office:value="30000" table:style-name="ce6">
            <text:p><text:s/>30.000<text:s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interessi passivi/(interessi attivi)</text:p>
          </table:table-cell>
          <table:table-cell table:number-columns-repeated="3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dividendi)</text:p>
          </table:table-cell>
          <table:table-cell table:number-columns-repeated="3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2"/>
          <table:table-cell office:value-type="string" table:style-name="ce2">
            <text:p>(plusvalenze)/minusvalenze derivanti dalla cessione di attività</text:p>
          </table:table-cell>
          <table:table-cell table:number-columns-repeated="3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1.</text:p>
          </table:table-cell>
          <table:table-cell office:value-type="string" table:style-name="ce5">
            <text:p>Utile (perdita) dell'esercizio prima d'imposte sul reddito, interessi, dividendi e plus/minusvalenze da cessione</text:p>
          </table:table-cell>
          <table:table-cell table:number-columns-repeated="2" table:style-name="ce2"/>
          <table:table-cell office:value-type="float" office:value="30000" table:style-name="ce7">
            <text:p><text:s/>30.000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Rettifiche per elementi non monetari che<text:s/><text:span text:style-name="T3">NON</text:span><text:span text:style-name="T4"><text:s/>hanno avuto contropartita nel capitale circolante netto</text:span>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antonamenti ai fond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mmortamenti delle immobilizzazioni (NETTO STERILIZZAZIONI)</text:p>
          </table:table-cell>
          <table:table-cell table:style-name="ce2"/>
          <table:table-cell office:value-type="float" office:value="925716" table:style-name="ce6">
            <text:p><text:s/>925.716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svalutazioni per perdite durevoli di valore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rettifiche di valore di attività e passsività finanziarie di strumenti finanziari derivati che non comportano movimentazione monetaria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rettifiche per elementi non monetari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2.</text:p>
          </table:table-cell>
          <table:table-cell office:value-type="string" table:style-name="ce5">
            <text:p>Flusso finanziario prima delle variazioni del ccn</text:p>
          </table:table-cell>
          <table:table-cell table:number-columns-repeated="2" table:style-name="ce2"/>
          <table:table-cell office:value-type="float" office:value="925716" table:style-name="ce7">
            <text:p><text:s/>925.716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Variazioni del capitale circolante netto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lle rimanenze</text:p>
          </table:table-cell>
          <table:table-cell table:style-name="ce2"/>
          <table:table-cell office:value-type="float" office:value="-30000" table:style-name="ce6">
            <text:p>-3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crediti verso clienti</text:p>
          </table:table-cell>
          <table:table-cell table:style-name="ce2"/>
          <table:table-cell office:value-type="float" office:value="500000" table:style-name="ce6">
            <text:p><text:s/>50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debiti verso fornitori</text:p>
          </table:table-cell>
          <table:table-cell table:style-name="ce2"/>
          <table:table-cell office:value-type="float" office:value="400000" table:style-name="ce6">
            <text:p><text:s/>40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ecremento/(incremento) dei ratei e risconti attiv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/(decremento) dei ratei e risconti passiv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e variazioni del capitale circolante netto</text:p>
          </table:table-cell>
          <table:table-cell table:style-name="ce2"/>
          <table:table-cell office:value-type="float" office:value="150000" table:style-name="ce6">
            <text:p><text:s/>150.000<text:s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3.</text:p>
          </table:table-cell>
          <table:table-cell office:value-type="string" table:style-name="ce5">
            <text:p>Flusso finanziario dopo le variazioni del ccn</text:p>
          </table:table-cell>
          <table:table-cell table:number-columns-repeated="2" table:style-name="ce2"/>
          <table:table-cell office:value-type="float" office:value="1019999" table:style-name="ce7">
            <text:p><text:s/>1.019.99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Altre rettifiche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teressi incassati/(pagati)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mposte sul reddito pagate)</text:p>
          </table:table-cell>
          <table:table-cell table:style-name="ce2"/>
          <table:table-cell office:value-type="float" office:value="-30000" table:style-name="ce6">
            <text:p>-3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videndi incassa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utilizzo dei fondi)</text:p>
          </table:table-cell>
          <table:table-cell table:style-name="ce2"/>
          <table:table-cell office:value-type="float" office:value="400000" table:style-name="ce6">
            <text:p><text:s/>40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ltri inc assi e paga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"/>
          <table:table-cell office:value-type="string" table:style-name="ce5">
            <text:p>4.</text:p>
          </table:table-cell>
          <table:table-cell office:value-type="string" table:style-name="ce5">
            <text:p>Flusso finanziario dopo le altre rettifiche</text:p>
          </table:table-cell>
          <table:table-cell table:number-columns-repeated="2" table:style-name="ce2"/>
          <table:table-cell office:value-type="float" office:value="370000" table:style-name="ce7">
            <text:p><text:s/>370.000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9">
            <text:p>Flusso finanziario dell'attività operativa (A)<text:s/></text:p>
          </table:table-cell>
          <table:table-cell table:style-name="ce9"/>
          <table:table-cell office:value-type="float" office:value="2345715" table:style-name="ce7">
            <text:p><text:s/>2.345.715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6">
          <table:table-cell office:value-type="string" table:style-name="ce5">
            <text:p>B.</text:p>
          </table:table-cell>
          <table:table-cell office:value-type="string" table:style-name="ce5">
            <text:p>Flussi finanziari derivanti dall'attività d'investimento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Immobilizzazioni materiali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-5900599" table:style-name="ce6">
            <text:p>-5.900.59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Immobilizzazioni immateriali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Immobilizzazioni finanziarie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Attività finanziarie non immobilizzate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investimenti)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disinvesti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10">
            <text:p>(Acquisizione di rami di azienda al netto delle disponibilità liquide)</text:p>
          </table:table-cell>
          <table:table-cell table:number-columns-repeated="2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Cessione di rami di azienda al netto delle disponibilità liquide</text:p>
          </table:table-cell>
          <table:table-cell table:number-columns-repeated="2"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9">
            <text:p>Flusso finanziario dell'attività di investimento (B)<text:s/></text:p>
          </table:table-cell>
          <table:table-cell table:style-name="ce9"/>
          <table:table-cell office:value-type="float" office:value="-5900599" table:style-name="ce7">
            <text:p>-5.900.59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C.</text:p>
          </table:table-cell>
          <table:table-cell office:value-type="string" table:style-name="ce5">
            <text:p>Flussi finanziari derivanti dall'attività di finanziamento</text:p>
          </table:table-cell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Mezzi di terzi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incremento (decremento) debiti a breve verso banche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ccensione finanziamenti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(rimborso finanziamenti)</text:p>
          </table:table-cell>
          <table:table-cell table:style-name="ce2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5">
          <table:table-cell table:number-columns-repeated="3" table:style-name="ce2"/>
          <table:table-cell office:value-type="string" table:style-name="ce8">
            <text:p>Mezzi propri</text:p>
          </table:table-cell>
          <table:table-cell table:number-columns-repeated="2" table:style-name="ce2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2">
            <text:p>aumento di capitale a pagamento<text:s/><text:span text:style-name="T2">(*)</text:span></text:p>
          </table:table-cell>
          <table:table-cell table:style-name="ce2"/>
          <table:table-cell office:value-type="float" office:value="2737599" table:style-name="ce6">
            <text:p><text:s/>2.737.599<text:s/></text:p>
          </table:table-cell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1">
            <text:p>(Rimborso di capitale)</text:p>
          </table:table-cell>
          <table:table-cell table:style-name="ce11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1">
            <text:p>Cessione (acquisto) di azioni proprie</text:p>
          </table:table-cell>
          <table:table-cell table:style-name="ce11"/>
          <table:table-cell table:style-name="ce6"/>
          <table:table-cell table:number-columns-repeated="16377"/>
        </table:table-row>
        <table:table-row table:style-name="ro4">
          <table:table-cell table:number-columns-repeated="4" table:style-name="ce2"/>
          <table:table-cell office:value-type="string" table:style-name="ce11">
            <text:p>(Dividendi (e acconti su dividendi) pagati)</text:p>
          </table:table-cell>
          <table:table-cell table:style-name="ce11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9">
            <text:p>Flusso finanziario dell'attività di finanziamento (C)<text:s/></text:p>
          </table:table-cell>
          <table:table-cell table:style-name="ce9"/>
          <table:table-cell office:value-type="float" office:value="2737599" table:style-name="ce7">
            <text:p><text:s/>2.737.599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2">
            <text:p>Incremento (decremento) delle disponibilità liquide (A<text:s/><text:span text:style-name="T5">± B ± C</text:span><text:span text:style-name="T6">)</text:span></text:p>
          </table:table-cell>
          <table:table-cell table:style-name="ce2"/>
          <table:table-cell office:value-type="float" office:value="-817285" table:style-name="ce6">
            <text:p>-817.285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Effetto cambi sulle disponibilità liquide</text:p>
          </table:table-cell>
          <table:table-cell table:style-name="ce5"/>
          <table:table-cell office:value-type="float" office:value="0" table:style-name="ce6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1° gennaio 2022</text:p>
          </table:table-cell>
          <table:table-cell table:style-name="ce5"/>
          <table:table-cell office:value-type="float" office:value="5401500" table:style-name="ce7">
            <text:p><text:s/>5.401.500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5"/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depositi bancari e postali</text:p>
          </table:table-cell>
          <table:table-cell office:value-type="float" office:value="5400000" table:style-name="ce6">
            <text:p><text:s/>5.400.000<text:s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assegni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denaro e valori in cassa</text:p>
          </table:table-cell>
          <table:table-cell office:value-type="float" office:value="1500" table:style-name="ce6">
            <text:p><text:s/>1.500<text:s/>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sponibilità liquide al 31 dicembre 2022</text:p>
          </table:table-cell>
          <table:table-cell table:style-name="ce6"/>
          <table:table-cell office:value-type="float" office:value="4584215" table:style-name="ce7">
            <text:p><text:s/>4.584.215<text:s/></text:p>
          </table:table-cell>
          <table:table-cell table:number-columns-repeated="16377"/>
        </table:table-row>
        <table:table-row table:style-name="ro3">
          <table:table-cell table:number-columns-repeated="4" table:style-name="ce2"/>
          <table:table-cell office:value-type="string" table:style-name="ce5">
            <text:p>di cui: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depositi bancari e postali</text:p>
          </table:table-cell>
          <table:table-cell office:value-type="float" office:value="4582715" table:style-name="ce6">
            <text:p><text:s/>4.582.715<text:s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assegni</text:p>
          </table:table-cell>
          <table:table-cell office:value-type="float" office:value="0" table:style-name="ce6">
            <text:p><text:s/>-<text:s text:c="3"/></text:p>
          </table:table-cell>
          <table:table-cell table:style-name="ce7"/>
          <table:table-cell table:number-columns-repeated="16377"/>
        </table:table-row>
        <table:table-row table:style-name="ro5">
          <table:table-cell table:number-columns-repeated="4" table:style-name="ce2"/>
          <table:table-cell office:value-type="string" table:style-name="ce12">
            <text:p>denaro e valori in cassa</text:p>
          </table:table-cell>
          <table:table-cell office:value-type="float" office:value="1500" table:style-name="ce6">
            <text:p><text:s/>1.500<text:s/></text:p>
          </table:table-cell>
          <table:table-cell table:style-name="ce7"/>
          <table:table-cell table:number-columns-repeated="16377"/>
        </table:table-row>
        <table:table-row table:number-rows-repeated="4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RF_metodo_indiretto.$A$1:RF_metodo_indiretto.$G$80" table:base-cell-address="RF_metodo_indiretto.$A$1"/>
          <table:named-range table:name="Print_Titles" table:cell-range-address="RF_metodo_indiretto.$A$1:RF_metodo_indiretto.$XFD$4" table:base-cell-address="RF_metodo_indiret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10" style:display-name="Migliaia 1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sintin Roberto</meta:initial-creator>
    <dc:creator>Visintin Roberto</dc:creator>
    <meta:creation-date>2022-12-01T15:27:10Z</meta:creation-date>
    <dc:date>2022-12-01T15:35:44Z</dc:date>
  </office:meta>
</office:document-meta>
</file>