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7.70062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Prospetto di cui all'art. 8, comma 1 del D.L. 66/2014 (Enti in contabilità economica) - schema ex Allegato 6 D.P.C.M. 22.09.2014</text:p>
          </table:table-cell>
          <table:table-cell table:number-columns-repeated="4" table:style-name="ce1"/>
          <table:table-cell office:value-type="float" office:value="2021" table:style-name="ce1">
            <text:p>2021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)</text:p>
          </table:table-cell>
          <table:table-cell office:value-type="string" table:style-name="ce1">
            <text:p>VALORE DELLA PRODUZION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1)</text:p>
          </table:table-cell>
          <table:table-cell office:value-type="string" table:style-name="ce1">
            <text:p>Ricavi e proventi per l'attività istituzionale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2295606" table:style-name="ce2">
            <text:p><text:s/>22.295.606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contributo ordinario dello Stato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corrispettivi da contratto di servizio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b.1)</text:p>
          </table:table-cell>
          <table:table-cell office:value-type="string" table:style-name="ce1">
            <text:p>con lo Stato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b.2)</text:p>
          </table:table-cell>
          <table:table-cell office:value-type="string" table:style-name="ce1">
            <text:p>con le Regioni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b.3)</text:p>
          </table:table-cell>
          <table:table-cell office:value-type="string" table:style-name="ce1">
            <text:p>con altri enti pubblici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b.4)</text:p>
          </table:table-cell>
          <table:table-cell office:value-type="string" table:style-name="ce1">
            <text:p>con l'Unione Europea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c)</text:p>
          </table:table-cell>
          <table:table-cell office:value-type="string" table:style-name="ce1">
            <text:p>contributi in conto esercizio</text:p>
          </table:table-cell>
          <table:table-cell table:style-name="ce1"/>
          <table:table-cell table:style-name="ce2"/>
          <table:table-cell office:value-type="float" office:value="21073431" table:style-name="ce2">
            <text:p><text:s/>21.073.431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c.1)</text:p>
          </table:table-cell>
          <table:table-cell office:value-type="string" table:style-name="ce1">
            <text:p>con lo Stato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c.2)</text:p>
          </table:table-cell>
          <table:table-cell office:value-type="string" table:style-name="ce1">
            <text:p>con le Regioni</text:p>
          </table:table-cell>
          <table:table-cell office:value-type="float" office:value="21000000" table:style-name="ce2">
            <text:p><text:s/>21.000.000<text:s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c.3)</text:p>
          </table:table-cell>
          <table:table-cell office:value-type="string" table:style-name="ce1">
            <text:p>con altri enti pubblici</text:p>
          </table:table-cell>
          <table:table-cell office:value-type="float" office:value="73431" table:style-name="ce2">
            <text:p><text:s/>73.431<text:s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c.4)</text:p>
          </table:table-cell>
          <table:table-cell office:value-type="string" table:style-name="ce1">
            <text:p>con l'Unione Europea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d)</text:p>
          </table:table-cell>
          <table:table-cell office:value-type="string" table:style-name="ce1">
            <text:p>contributi da privati</text:p>
          </table:table-cell>
          <table:table-cell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e)</text:p>
          </table:table-cell>
          <table:table-cell office:value-type="string" table:style-name="ce1">
            <text:p>proventi fiscali e parafiscali</text:p>
          </table:table-cell>
          <table:table-cell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f)</text:p>
          </table:table-cell>
          <table:table-cell office:value-type="string" table:style-name="ce1">
            <text:p>ricavi per cessioni di prodotti e prestazioni di servizi</text:p>
          </table:table-cell>
          <table:table-cell table:style-name="ce1"/>
          <table:table-cell table:style-name="ce2"/>
          <table:table-cell office:value-type="float" office:value="1222175" table:style-name="ce2">
            <text:p><text:s/>1.222.175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2)</text:p>
          </table:table-cell>
          <table:table-cell office:value-type="string" table:style-name="ce1">
            <text:p>Variazione delle rimanenze dei prodotti in corso di lavorazione, semilavorati e finit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3)</text:p>
          </table:table-cell>
          <table:table-cell office:value-type="string" table:style-name="ce1">
            <text:p>Variazione dei lavori in corso su ordinazione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533600" table:style-name="ce2">
            <text:p><text:s/>533.600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4)</text:p>
          </table:table-cell>
          <table:table-cell office:value-type="string" table:style-name="ce1">
            <text:p>Incrementodi immobili per lavori intern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)</text:p>
          </table:table-cell>
          <table:table-cell office:value-type="string" table:style-name="ce1">
            <text:p>Altri ricavi e provent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015646.94" table:style-name="ce2">
            <text:p><text:s/>1.015.647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quota contributi in conto capitale imputata all'esercizio</text:p>
          </table:table-cell>
          <table:table-cell table:style-name="ce1"/>
          <table:table-cell table:style-name="ce2"/>
          <table:table-cell office:value-type="float" office:value="865320.48999999987" table:style-name="ce2">
            <text:p><text:s/>865.320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altri ricavi e proventi</text:p>
          </table:table-cell>
          <table:table-cell table:style-name="ce1"/>
          <table:table-cell table:style-name="ce2"/>
          <table:table-cell office:value-type="float" office:value="150326.45000000001" table:style-name="ce2">
            <text:p><text:s/>150.326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Totale Valore della Produzione (A)<text:s/></text:p>
          </table:table-cell>
          <table:table-cell table:number-columns-repeated="2" table:style-name="ce2"/>
          <table:table-cell office:value-type="float" office:value="23844852.939999998" table:style-name="ce2">
            <text:p><text:s/>23.844.853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B)</text:p>
          </table:table-cell>
          <table:table-cell office:value-type="string" table:style-name="ce1">
            <text:p>COSTI DELLA PRODUZIONE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6)</text:p>
          </table:table-cell>
          <table:table-cell office:value-type="string" table:style-name="ce1">
            <text:p>Costi per materie prime, sussidiarie, di consumo e di merc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510000" table:style-name="ce2">
            <text:p><text:s/>510.000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7)</text:p>
          </table:table-cell>
          <table:table-cell office:value-type="string" table:style-name="ce1">
            <text:p>Per serviz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3654906.8" table:style-name="ce2">
            <text:p><text:s/>3.654.907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erogazione servizi istituzional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acquisizione di servizi</text:p>
          </table:table-cell>
          <table:table-cell table:style-name="ce1"/>
          <table:table-cell table:style-name="ce2"/>
          <table:table-cell office:value-type="float" office:value="3146977.8" table:style-name="ce2">
            <text:p><text:s/>3.146.978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c)</text:p>
          </table:table-cell>
          <table:table-cell office:value-type="string" table:style-name="ce1">
            <text:p>consulenze, collaborazioni, altre prestazioni di lavoro</text:p>
          </table:table-cell>
          <table:table-cell table:style-name="ce1"/>
          <table:table-cell table:style-name="ce2"/>
          <table:table-cell office:value-type="float" office:value="7500" table:style-name="ce2">
            <text:p><text:s/>7.500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d)</text:p>
          </table:table-cell>
          <table:table-cell office:value-type="string" table:style-name="ce1">
            <text:p>compensi ad organi di amministrazione e controllo</text:p>
          </table:table-cell>
          <table:table-cell table:style-name="ce1"/>
          <table:table-cell table:style-name="ce2"/>
          <table:table-cell office:value-type="float" office:value="500429" table:style-name="ce2">
            <text:p><text:s/>500.429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8)</text:p>
          </table:table-cell>
          <table:table-cell office:value-type="string" table:style-name="ce1">
            <text:p>Per godimento beni di terz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30520" table:style-name="ce2">
            <text:p><text:s/>130.520<text:s/></text:p>
          </table:table-cell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9)</text:p>
          </table:table-cell>
          <table:table-cell office:value-type="string" table:style-name="ce1">
            <text:p>Per il personale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5604271.191141851" table:style-name="ce2">
            <text:p><text:s/>15.604.271<text:s/></text:p>
          </table:table-cell>
          <table:table-cell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a)</text:p>
          </table:table-cell>
          <table:table-cell office:value-type="string" table:style-name="ce1">
            <text:p>salari e stipendi</text:p>
          </table:table-cell>
          <table:table-cell table:style-name="ce1"/>
          <table:table-cell table:style-name="ce2"/>
          <table:table-cell office:value-type="float" office:value="12238014.86345" table:style-name="ce2">
            <text:p><text:s/>12.238.015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b)</text:p>
          </table:table-cell>
          <table:table-cell office:value-type="string" table:style-name="ce1">
            <text:p>oneri sociali</text:p>
          </table:table-cell>
          <table:table-cell table:style-name="ce1"/>
          <table:table-cell table:style-name="ce2"/>
          <table:table-cell office:value-type="float" office:value="3301256.3276918503" table:style-name="ce2">
            <text:p><text:s/>3.301.256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c)</text:p>
          </table:table-cell>
          <table:table-cell office:value-type="string" table:style-name="ce1">
            <text:p>trattamento di fine rapporto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d)</text:p>
          </table:table-cell>
          <table:table-cell office:value-type="string" table:style-name="ce1">
            <text:p>trattamento di quiescenza e simil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e)</text:p>
          </table:table-cell>
          <table:table-cell office:value-type="string" table:style-name="ce1">
            <text:p>altri costi</text:p>
          </table:table-cell>
          <table:table-cell table:style-name="ce1"/>
          <table:table-cell table:style-name="ce2"/>
          <table:table-cell office:value-type="float" office:value="65000" table:style-name="ce2">
            <text:p><text:s/>65.000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10)</text:p>
          </table:table-cell>
          <table:table-cell office:value-type="string" table:style-name="ce1">
            <text:p>Ammortamenti e svalutazion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543171.1554399997" table:style-name="ce2">
            <text:p><text:s/>1.543.171<text:s/></text:p>
          </table:table-cell>
          <table:table-cell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a)</text:p>
          </table:table-cell>
          <table:table-cell office:value-type="string" table:style-name="ce1">
            <text:p>ammortamento delle immobilizzazioni immateriali</text:p>
          </table:table-cell>
          <table:table-cell table:style-name="ce1"/>
          <table:table-cell table:style-name="ce2"/>
          <table:table-cell office:value-type="float" office:value="52519.42" table:style-name="ce2">
            <text:p><text:s/>52.519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b)</text:p>
          </table:table-cell>
          <table:table-cell office:value-type="string" table:style-name="ce1">
            <text:p>ammortamento delle immobilizzazioni materiali</text:p>
          </table:table-cell>
          <table:table-cell table:style-name="ce1"/>
          <table:table-cell table:style-name="ce2"/>
          <table:table-cell office:value-type="float" office:value="1490651.7354399997" table:style-name="ce2">
            <text:p><text:s/>1.490.652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c)</text:p>
          </table:table-cell>
          <table:table-cell office:value-type="string" table:style-name="ce1">
            <text:p>altre svalutazioni delle immobilizz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d)</text:p>
          </table:table-cell>
          <table:table-cell office:value-type="string" table:style-name="ce1">
            <text:p>svalutazione dei crediti compresi nell'attivo circolante e delle disponibilità liquide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11)</text:p>
          </table:table-cell>
          <table:table-cell office:value-type="string" table:style-name="ce1">
            <text:p>Variazione delle rimanenze di materie prime, sussidiarie, di consumo e merc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12)</text:p>
          </table:table-cell>
          <table:table-cell office:value-type="string" table:style-name="ce1">
            <text:p>Accantonamento per risch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3)</text:p>
          </table:table-cell>
          <table:table-cell office:value-type="string" table:style-name="ce1">
            <text:p>Altri accantonament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757382" table:style-name="ce2">
            <text:p><text:s/>757.382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4)</text:p>
          </table:table-cell>
          <table:table-cell office:value-type="string" table:style-name="ce1">
            <text:p>Oneri diversi di gestione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627202" table:style-name="ce2">
            <text:p><text:s/>1.627.202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oneri per provvedimenti di contenimento della spesa pubblica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altri oneri diversi di gestione</text:p>
          </table:table-cell>
          <table:table-cell table:style-name="ce1"/>
          <table:table-cell table:style-name="ce2"/>
          <table:table-cell office:value-type="float" office:value="1627202" table:style-name="ce2">
            <text:p><text:s/>1.627.202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Totale costi (B)<text:s/></text:p>
          </table:table-cell>
          <table:table-cell table:number-columns-repeated="2" table:style-name="ce2"/>
          <table:table-cell office:value-type="float" office:value="23827453.146581851" table:style-name="ce2">
            <text:p><text:s/>23.827.453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DIFFERENZA TRA VALORE E COSTI DELLA PRODUZIONE (A-B)</text:p>
          </table:table-cell>
          <table:table-cell table:number-columns-repeated="2" table:style-name="ce2"/>
          <table:table-cell office:value-type="float" office:value="17400.087152000517" table:style-name="ce2">
            <text:p><text:s/>17.400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C)</text:p>
          </table:table-cell>
          <table:table-cell office:value-type="string" table:style-name="ce1">
            <text:p>PROVENTI E ONERI FINANZIARI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5)</text:p>
          </table:table-cell>
          <table:table-cell office:value-type="string" table:style-name="ce1">
            <text:p>Proventi da partecipazioni, con separata indicazione di quelli relativi ad imprese controllate</text:p>
          </table:table-cell>
          <table:table-cell table:number-columns-repeated="2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e collegate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6)</text:p>
          </table:table-cell>
          <table:table-cell office:value-type="string" table:style-name="ce1">
            <text:p>Altri proventi finanziar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00.00999999999999" table:style-name="ce2">
            <text:p><text:s/>100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da crediti iscritti nelle immobilizzazioni, con separata indicazione di quelli da imprese</text:p>
          </table:table-cell>
          <table:table-cell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controllate e collegate e di quelli da controllant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da titoli iscritti nelle immobilizzazioni che non costitutiscono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c)</text:p>
          </table:table-cell>
          <table:table-cell office:value-type="string" table:style-name="ce1">
            <text:p>da titoli iscritti nell'attivo circolante che non costituiscono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d)</text:p>
          </table:table-cell>
          <table:table-cell office:value-type="string" table:style-name="ce1">
            <text:p>da proventi diversi dai precedenti, con separata indicazione di quelli da imprese con-</text:p>
          </table:table-cell>
          <table:table-cell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trollate e collegate e di quelli da controllanti</text:p>
          </table:table-cell>
          <table:table-cell table:style-name="ce1"/>
          <table:table-cell table:style-name="ce2"/>
          <table:table-cell office:value-type="float" office:value="100.00999999999999" table:style-name="ce2">
            <text:p><text:s/>100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7)</text:p>
          </table:table-cell>
          <table:table-cell office:value-type="string" table:style-name="ce1">
            <text:p>Interessi ed altri oneri finanziar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interessi passiv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oneri per la copertura perdite di imprese controllate e collegate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c)</text:p>
          </table:table-cell>
          <table:table-cell office:value-type="string" table:style-name="ce1">
            <text:p>altri interessi ed oneri finanziar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7bis)</text:p>
          </table:table-cell>
          <table:table-cell office:value-type="string" table:style-name="ce1">
            <text:p>Utili e perdite su camb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Totale proventi e oneri finanziari (15 + 16 - 17 ± 17 bis)<text:s/></text:p>
          </table:table-cell>
          <table:table-cell table:number-columns-repeated="2" table:style-name="ce2"/>
          <table:table-cell office:value-type="float" office:value="100.00999999999999" table:style-name="ce2">
            <text:p><text:s/>100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">
            <text:p>D)</text:p>
          </table:table-cell>
          <table:table-cell office:value-type="string" table:style-name="ce1">
            <text:p>RETTIFICHE DI VALORE DI ATTIVITA' FINANZIARIE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8)</text:p>
          </table:table-cell>
          <table:table-cell office:value-type="string" table:style-name="ce1">
            <text:p>Rivalutazion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di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di immobilizzazioni finanziarie che non costituiscono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c)</text:p>
          </table:table-cell>
          <table:table-cell office:value-type="string" table:style-name="ce1">
            <text:p>di titoli iscritti nell'attivo circolante che non costitutiscono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9)</text:p>
          </table:table-cell>
          <table:table-cell office:value-type="string" table:style-name="ce1">
            <text:p>Svalutazion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di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di immobilizzazioni finanziarie che non costituiscono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c)</text:p>
          </table:table-cell>
          <table:table-cell office:value-type="string" table:style-name="ce1">
            <text:p>di titoli iscritti nell'attivo circolante che non costitutiscono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Totale delle rettifiche di valore (18 -19)<text:s/></text:p>
          </table:table-cell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">
            <text:p>E)</text:p>
          </table:table-cell>
          <table:table-cell office:value-type="string" table:style-name="ce1">
            <text:p>PROVENTI ED ONERI STRAORDINARI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20)</text:p>
          </table:table-cell>
          <table:table-cell office:value-type="string" table:style-name="ce1">
            <text:p>Proventi, con separata indicazione delle plusvalenze da alienazioni i cui ricavi non sono iscri-</text:p>
          </table:table-cell>
          <table:table-cell table:number-columns-repeated="2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vibili al n. 5)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21)</text:p>
          </table:table-cell>
          <table:table-cell office:value-type="string" table:style-name="ce1">
            <text:p>Oneri, con separata indicazione delle minusvalenze da alienazioni i cui effetti contabili non<text:s/></text:p>
          </table:table-cell>
          <table:table-cell table:number-columns-repeated="2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iscrivibili al n. 14) e delle imposte relative ad esercizi precedent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Totale delle partite straordinarie (20 - 21)<text:s/></text:p>
          </table:table-cell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">
            <text:p>Risultato prima delle imposte</text:p>
          </table:table-cell>
          <table:table-cell table:number-columns-repeated="4" table:style-name="ce1"/>
          <table:table-cell table:number-columns-repeated="2" table:style-name="ce2"/>
          <table:table-cell office:value-type="float" office:value="17499.999257950334" table:style-name="ce2">
            <text:p><text:s/>17.500<text:s/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Imposte dell'esercizio, correnti, differite e anticipate</text:p>
          </table:table-cell>
          <table:table-cell table:number-columns-repeated="4" table:style-name="ce1"/>
          <table:table-cell table:number-columns-repeated="2" table:style-name="ce2"/>
          <table:table-cell office:value-type="float" office:value="17500" table:style-name="ce2">
            <text:p><text:s/>17.500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AVANZO (DISAVANZO) ECONOMICO DELL'ESERCIZIO<text:s/></text:p>
          </table:table-cell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">
            <text:p>Note</text:p>
          </table:table-cell>
          <table:table-cell table:number-columns-repeated="4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4"/>
          <table:table-cell office:value-type="string" table:style-name="ce1">
            <text:p>IRAP (metodo retributivo) riclassificata in B) 14 b) altri oneri diversi di gestione</text:p>
          </table:table-cell>
          <table:table-cell table:number-columns-repeated="2" table:style-name="ce2"/>
          <table:table-cell office:value-type="float" office:value="1049902" table:style-name="ce2">
            <text:p><text:s/>1.049.902<text:s/></text:p>
          </table:table-cell>
          <table:table-cell table:style-name="ce2"/>
          <table:table-cell table:number-columns-repeated="16375"/>
        </table:table-row>
        <table:table-row table:number-rows-repeated="15" table:style-name="ro1">
          <table:table-cell table:number-columns-repeated="4"/>
          <table:table-cell table:style-name="ce1"/>
          <table:table-cell table:number-columns-repeated="4" table:style-name="ce2"/>
          <table:table-cell table:number-columns-repeated="16375"/>
        </table:table-row>
        <table:table-row table:number-rows-repeated="202" table:style-name="ro1">
          <table:table-cell table:number-columns-repeated="5"/>
          <table:table-cell table:number-columns-repeated="4" table:style-name="ce2"/>
          <table:table-cell table:number-columns-repeated="16375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Euro_32_2" style:display-name="Euro 2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7" style:display-name="Migliaia 7" style:family="table-cell" style:data-style-name="N35"/>
    <style:style style:name="Normal_Foglio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 Lenardo Riccardo</meta:initial-creator>
    <dc:creator>Visintin Roberto</dc:creator>
    <meta:creation-date>2019-01-23T13:19:20Z</meta:creation-date>
    <dc:date>2021-02-24T17:27:43Z</dc:date>
  </office:meta>
</office:document-meta>
</file>