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7" table:number-rows-spanned="1" table:style-name="ce9">
            <text:p>Canoni di locazione o affitto aggiornato al mese di dicembre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style-name="ce7">
            <text:p>Contraente</text:p>
          </table:table-cell>
          <table:table-cell office:value-type="string" table:style-name="ce7">
            <text:p>Sede di locazione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Canone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E.P.Service S.r.l.<text:s/></text:p>
          </table:table-cell>
          <table:table-cell office:value-type="string" table:style-name="ce4">
            <text:p>Latisana, Via Agnelli n.5</text:p>
          </table:table-cell>
          <table:table-cell office:value-type="string" table:style-name="ce4">
            <text:p>n. 6 anni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6">
            <text:p>21.600,00 (annui) + I.V.A.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office:value-type="string" table:style-name="ce4">
            <text:p>Udine Gorizie Fiere S.p.A.</text:p>
          </table:table-cell>
          <table:table-cell office:value-type="string" table:style-name="ce8">
            <text:p>Martignacco (Ud)</text:p>
            <text:p>Padiglione 9 quartiere fieristico.</text:p>
            <text:p>Via della Vecchia Filatura, 10/1</text:p>
          </table:table-cell>
          <table:table-cell office:value-type="string" table:style-name="ce8">
            <text:p>n. 2 anni (prorogabile di 2 anni)</text:p>
          </table:table-cell>
          <table:table-cell office:value-type="string" table:style-name="ce8">
            <text:p>30/06/2024 (prorogabile al 30/06/2026)</text:p>
          </table:table-cell>
          <table:table-cell office:value-type="string" table:style-name="ce6">
            <text:p>36.000,00 (annui) + I.V.A.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3" table:number-rows-spanned="1" table:style-name="ce10">
            <text:p>importo di contratto al netto degli adeguamenti ISTAT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Piazza Andrea</meta:initial-creator>
    <dc:creator>Gorasso Sabina</dc:creator>
    <meta:creation-date>2018-03-28T07:30:50Z</meta:creation-date>
    <dc:date>2022-12-28T12:47:01Z</dc:date>
    <meta:print-date>2022-12-28T12:45:41Z</meta:print-date>
  </office:meta>
</office:document-meta>
</file>