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DecimaWE Rg" style:font-name-asian="DecimaWE Rg" style:font-name-complex="DecimaWE Rg" fo:font-size="16pt" style:font-size-asian="16pt" style:font-size-complex="16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justify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justify"/>
      <style:text-properties style:font-name="DecimaWE Rg" style:font-name-asian="DecimaWE Rg" style:font-name-complex="DecimaWE Rg" fo:font-size="16pt" style:font-size-asian="16pt" style:font-size-complex="16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justify"/>
      <style:text-properties style:font-name="DecimaWE Rg" style:font-name-asian="DecimaWE Rg" style:font-name-complex="DecimaWE Rg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DecimaWE Rg" style:font-name-asian="DecimaWE Rg" style:font-name-complex="DecimaWE Rg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9966" style:text-line-through-style="none" style:font-name="DecimaWE Rg" style:font-name-asian="DecimaWE Rg" style:font-name-complex="DecimaWE Rg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6.75pt" style:use-optimal-row-height="fals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174pt" style:use-optimal-row-height="false" fo:break-before="auto"/>
    </style:style>
    <style:style style:name="ro9" style:family="table-row">
      <style:table-row-properties style:row-height="171pt" style:use-optimal-row-height="false" fo:break-before="auto"/>
    </style:style>
    <style:style style:name="ro10" style:family="table-row">
      <style:table-row-properties style:row-height="198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9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"/>
          <table:table-cell office:value-type="string" table:style-name="ce1">
            <text:p>DATA RICHIESTA</text:p>
          </table:table-cell>
          <table:table-cell office:value-type="string" table:style-name="ce1">
            <text:p>N. FASCICOLO</text:p>
          </table:table-cell>
          <table:table-cell office:value-type="string" table:style-name="ce1">
            <text:p>TITOLO CONVENZIONE / CONTRATTO <text:s/>(Aggiornato al 31-12-2017)</text:p>
          </table:table-cell>
          <table:table-cell office:value-type="string" table:style-name="ce1">
            <text:p>ATTIVA -PASSIVA -NON ONEROSA</text:p>
          </table:table-cell>
          <table:table-cell office:value-type="string" table:style-name="ce1">
            <text:p>ISTRUZIONE PRATICA<text:s/><text:span text:style-name="T2">60 gg</text:span><text:s text:c="2"/>(invio atto a controparte)</text:p>
          </table:table-cell>
          <table:table-cell office:value-type="string" table:style-name="ce1">
            <text:p>DECRETO/DELIBERA/ATTO/ ORDINE/NOTA<text:s/></text:p>
          </table:table-cell>
          <table:table-cell office:value-type="string" table:style-name="ce1">
            <text:p>N. Tematismi</text:p>
          </table:table-cell>
          <table:table-cell office:value-type="string" table:style-name="ce1">
            <text:p>NOTE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tto integrativo firmato e trasmesso da ARPA LOMBARDIA <text:s/>con nota Prot. n. 41737 di data<text:s/><text:span text:style-name="T2">05/12/2016.</text:span></text:p>
          </table:table-cell>
          <table:table-cell office:value-type="float" office:value="1188" table:style-name="ce5">
            <text:p>1188</text:p>
          </table:table-cell>
          <table:table-cell office:value-type="string" table:style-name="ce6">
            <text:p>ARPA LOMBARDIA -<text:s/><text:span text:style-name="T1">Atto integrativo per la definizione del contributo per il nuovo sistema informativo ORSO 3.0.</text:span><text:s/></text:p>
          </table:table-cell>
          <table:table-cell office:value-type="string" table:style-name="ce7">
            <text:p>P</text:p>
          </table:table-cell>
          <table:table-cell table:style-name="ce7"/>
          <table:table-cell office:value-type="string" table:style-name="ce4">
            <text:p>Decreto n. <text:s/>161 del<text:s/><text:span text:style-name="T2">21/12/2016</text:span>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" table:formula="msoxl:=A2+1" table:style-name="ce3">
            <text:p>2</text:p>
          </table:table-cell>
          <table:table-cell office:value-type="string" table:style-name="ce4">
            <text:p>Mail di data<text:s/><text:span text:style-name="T2">16/12/2016<text:s/></text:span>da ARPAV<text:s/><text:span text:style-name="T2">-<text:s text:c="2"/></text:span>invio richiesta convenzione per anno 2017.</text:p>
          </table:table-cell>
          <table:table-cell office:value-type="float" office:value="1492" table:style-name="ce5">
            <text:p>1492</text:p>
          </table:table-cell>
          <table:table-cell office:value-type="string" table:style-name="ce6">
            <text:p>ARPAV -<text:s/><text:span text:style-name="T1">Convenzione di collaborazione tecnico - scientifica per il monitoraggio delle acque marine costiere - anno 2017.</text:span></text:p>
          </table:table-cell>
          <table:table-cell office:value-type="string" table:style-name="ce7">
            <text:p>A</text:p>
          </table:table-cell>
          <table:table-cell table:style-name="ce7"/>
          <table:table-cell office:value-type="string" table:style-name="ce4">
            <text:p>Decreto n. 09 del<text:s/><text:span text:style-name="T2">18/01/2017</text:span></text:p>
          </table:table-cell>
          <table:table-cell office:value-type="float" office:value="5" table:style-name="ce5">
            <text:p>5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" table:formula="msoxl:=A3+1" table:style-name="ce3">
            <text:p>3</text:p>
          </table:table-cell>
          <table:table-cell office:value-type="string" table:style-name="ce4">
            <text:p>Nota <text:s/>Prot. 44986 di data<text:span text:style-name="T2"><text:s/>28/12/2016<text:s/></text:span>da CRO AVIANO<text:span text:style-name="T2"><text:s/>-</text:span><text:s/>invio richiesta di convenzione.</text:p>
          </table:table-cell>
          <table:table-cell office:value-type="float" office:value="1508" table:style-name="ce5">
            <text:p>1508</text:p>
          </table:table-cell>
          <table:table-cell office:value-type="string" table:style-name="ce6">
            <text:p>CRO -<text:s/><text:span text:style-name="T1">Convenzione per l'affidamento dell'incarico di RUP - BARACETTI.</text:span></text:p>
          </table:table-cell>
          <table:table-cell office:value-type="string" table:style-name="ce7">
            <text:p>A</text:p>
          </table:table-cell>
          <table:table-cell table:style-name="ce7"/>
          <table:table-cell office:value-type="string" table:style-name="ce4">
            <text:p>Decreto n. 10 del<text:s/><text:span text:style-name="T2">18/01/2017</text:span></text:p>
          </table:table-cell>
          <table:table-cell office:value-type="float" office:value="7" table:style-name="ce5">
            <text:p>7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4" table:formula="msoxl:=A4+1" table:style-name="ce3">
            <text:p>4</text:p>
          </table:table-cell>
          <table:table-cell office:value-type="string" table:style-name="ce4">
            <text:p>Nota <text:s/>Prot. 2282 di data<text:span text:style-name="T2"><text:s/>26/01/2017</text:span><text:s text:c="2"/>di ARPA FVG - richiesta attivazione convenzione.</text:p>
          </table:table-cell>
          <table:table-cell office:value-type="float" office:value="1510" table:style-name="ce5">
            <text:p>1510</text:p>
          </table:table-cell>
          <table:table-cell office:value-type="string" table:style-name="ce6">
            <text:p>AAS N. 2 -<text:s/><text:span text:style-name="T1">Convenzione per attività di consulenza - BUBBI.</text:span></text:p>
          </table:table-cell>
          <table:table-cell office:value-type="string" table:style-name="ce9">
            <text:p>P</text:p>
          </table:table-cell>
          <table:table-cell table:style-name="ce9"/>
          <table:table-cell office:value-type="string" table:style-name="ce4">
            <text:p>Decreto n. 26 del<text:s/><text:span text:style-name="T2">02/02/2017</text:span>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5" table:formula="msoxl:=A5+1" table:style-name="ce3">
            <text:p>5</text:p>
          </table:table-cell>
          <table:table-cell office:value-type="string" table:style-name="ce4">
            <text:p>Mail di data<text:s/><text:span text:style-name="T2">01/02/2017<text:s/></text:span>da ETP<text:span text:style-name="T2"><text:s/>-</text:span><text:s/>invio delibera di autorizzazione stipula contratto.</text:p>
          </table:table-cell>
          <table:table-cell office:value-type="float" office:value="1360" table:style-name="ce5">
            <text:p>1360</text:p>
          </table:table-cell>
          <table:table-cell office:value-type="string" table:style-name="ce6">
            <text:p>ETP<text:s/><text:span text:style-name="T1">- Contratto per l'utilizzo di imbarcazioni a motore per biomonitoraggio corpi idrici lacustri.</text:span></text:p>
          </table:table-cell>
          <table:table-cell office:value-type="string" table:style-name="ce7">
            <text:p>P</text:p>
          </table:table-cell>
          <table:table-cell table:style-name="ce7"/>
          <table:table-cell office:value-type="string" table:style-name="ce4">
            <text:p>Decreto n. 28 del<text:s text:c="2"/><text:span text:style-name="T2">16/02/2017</text:span></text:p>
          </table:table-cell>
          <table:table-cell office:value-type="float" office:value="9" table:style-name="ce5">
            <text:p>9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6" table:formula="msoxl:=A6+1" table:style-name="ce3">
            <text:p>6</text:p>
          </table:table-cell>
          <table:table-cell office:value-type="string" table:style-name="ce4">
            <text:p>Nota <text:s/>Prot. 8899 di data<text:span text:style-name="T2"><text:s/>23/03/2017</text:span><text:s text:c="2"/>di ARPAV - richiesta proroga convenzione al 31/12/2017.</text:p>
          </table:table-cell>
          <table:table-cell office:value-type="float" office:value="1481" table:style-name="ce5">
            <text:p>1481</text:p>
          </table:table-cell>
          <table:table-cell office:value-type="string" table:style-name="ce6">
            <text:p>ARPAV<text:s/><text:span text:style-name="T1">- Convenzione di collaborazione nell'ambito della Strategia Marina - Proroga al 31/12/2017.</text:span></text:p>
          </table:table-cell>
          <table:table-cell office:value-type="string" table:style-name="ce7">
            <text:p>A</text:p>
          </table:table-cell>
          <table:table-cell table:style-name="ce7"/>
          <table:table-cell office:value-type="string" table:style-name="ce4">
            <text:p>Decreto n. <text:s/>57 del<text:span text:style-name="T2"><text:s/>19/04/2017</text:span></text:p>
          </table:table-cell>
          <table:table-cell office:value-type="string" table:style-name="ce11">
            <text:p>---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float" office:value="7" table:formula="msoxl:=A7+1" table:style-name="ce3">
            <text:p>7</text:p>
          </table:table-cell>
          <table:table-cell office:value-type="string" table:style-name="ce4">
            <text:p>Mail di GOVERNATORI di data<text:s/><text:span text:style-name="T2">20/04/2017<text:s/></text:span>invio tramite PEC della <text:s/>versione definitiva della convenzione sottoscritta da <text:s/>ERSA 20/04/2017.</text:p>
          </table:table-cell>
          <table:table-cell office:value-type="float" office:value="1450" table:style-name="ce5">
            <text:p>1450</text:p>
          </table:table-cell>
          <table:table-cell office:value-type="string" table:style-name="ce6">
            <text:p>ERSA -<text:s/><text:span text:style-name="T1">Convenzione di collaborazione tecnico - scientifica per l'applicazione di modelli previsionali fitopatologici e agronomici sulla base di elaborazioni meteorologiche - anno 2017.</text:span></text:p>
          </table:table-cell>
          <table:table-cell office:value-type="string" table:style-name="ce7">
            <text:p>A</text:p>
          </table:table-cell>
          <table:table-cell table:style-name="ce12"/>
          <table:table-cell office:value-type="string" table:style-name="ce4">
            <text:p>Convenzione sottoscritta da DG il<text:s/><text:span text:style-name="T2">02/05/2017.</text:span></text:p>
          </table:table-cell>
          <table:table-cell office:value-type="float" office:value="13" table:style-name="ce5">
            <text:p>13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8" table:formula="msoxl:=A8+1" table:style-name="ce3">
            <text:p>8</text:p>
          </table:table-cell>
          <table:table-cell office:value-type="string" table:style-name="ce4">
            <text:p>Mail da MARCENARO di data<text:s/><text:span text:style-name="T2">08/05/2017</text:span><text:s text:c="2"/>trasmissione a CNR della <text:s/>versione definitiva dell'Accordo da sottoscrivere.</text:p>
          </table:table-cell>
          <table:table-cell office:value-type="float" office:value="1517" table:style-name="ce13">
            <text:p>1517</text:p>
          </table:table-cell>
          <table:table-cell office:value-type="string" table:style-name="ce6">
            <text:p><text:span text:style-name="T3">FOCUS F - 20 - 4 <text:s/>: ADATTAMENTO AI CAMBIAMENTI CLIMATICI</text:span><text:s text:c="2"/>- <text:s/>CNR ISMAR -<text:s/><text:span text:style-name="T1">Accordo di collaborazione tecnico - scientifica ex L. 241/90</text:span></text:p>
          </table:table-cell>
          <table:table-cell office:value-type="string" table:style-name="ce7">
            <text:p>P<text:s/></text:p>
          </table:table-cell>
          <table:table-cell office:value-type="string" table:style-name="ce8">
            <text:p>CONTRIBUTO da corrispondere da ARPA a CNR<text:s/></text:p>
          </table:table-cell>
          <table:table-cell office:value-type="string" table:style-name="ce4">
            <text:p>Decreto n. <text:s/>68 del<text:span text:style-name="T2"><text:s/>09/05/2017.<text:s/></text:span>Convenzione inviata a CNR per sottoscrizione 09/05/2017<text:span text:style-name="T2">.</text:span></text:p>
          </table:table-cell>
          <table:table-cell office:value-type="float" office:value="16" table:style-name="ce5">
            <text:p>16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float" office:value="9" table:formula="msoxl:=A9+1" table:style-name="ce3">
            <text:p>9</text:p>
          </table:table-cell>
          <table:table-cell office:value-type="string" table:style-name="ce4">
            <text:p>Mail da RICCI - ICTP di data<text:s/><text:span text:style-name="T2">09/05/2017</text:span><text:s text:c="2"/>OK alla versione definitiva dell'Accordo da sottoscrivere.</text:p>
          </table:table-cell>
          <table:table-cell office:value-type="float" office:value="1517" table:style-name="ce13">
            <text:p>1517</text:p>
          </table:table-cell>
          <table:table-cell office:value-type="string" table:style-name="ce6">
            <text:p><text:span text:style-name="T3">FOCUS F - 20 - 4 <text:s/>: ADATTAMENTO AI CAMBIAMENTI CLIMATICI</text:span><text:s text:c="2"/>- <text:s/>ICTP -<text:s/><text:span text:style-name="T1">Accordo di collaborazione <text:s/>scientifica.</text:span></text:p>
          </table:table-cell>
          <table:table-cell office:value-type="string" table:style-name="ce7">
            <text:p>P</text:p>
          </table:table-cell>
          <table:table-cell office:value-type="string" table:style-name="ce8">
            <text:p>CONTRIBUTO da corrispondere da ARPA a ICTP</text:p>
          </table:table-cell>
          <table:table-cell office:value-type="string" table:style-name="ce4">
            <text:p>Decreto n. 71 del<text:s text:c="2"/><text:span text:style-name="T2">17/05/2017</text:span></text:p>
          </table:table-cell>
          <table:table-cell office:value-type="float" office:value="14" table:style-name="ce5">
            <text:p>14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float" office:value="10" table:formula="msoxl:=A10+1" table:style-name="ce3">
            <text:p>10</text:p>
          </table:table-cell>
          <table:table-cell office:value-type="string" table:style-name="ce4">
            <text:p>Mail da VESNAVER - OGS di data<text:s/><text:span text:style-name="T2">13/06/2017</text:span><text:s text:c="2"/>modifiche alla versione definitiva della convenzione quadro da sottoscrivere.</text:p>
          </table:table-cell>
          <table:table-cell office:value-type="float" office:value="1517" table:style-name="ce13">
            <text:p>1517</text:p>
          </table:table-cell>
          <table:table-cell office:value-type="string" table:style-name="ce6">
            <text:p><text:span text:style-name="T3">FOCUS F - 20 - 5 <text:s/>: ADATTAMENTO AI CAMBIAMENTI CLIMATICI</text:span><text:s text:c="2"/>- OGS <text:s/>-<text:s/><text:span text:style-name="T1">Convenzione quadro di collaborazione tecnico - scientifica.</text:span></text:p>
          </table:table-cell>
          <table:table-cell office:value-type="string" table:style-name="ce7">
            <text:p>P</text:p>
          </table:table-cell>
          <table:table-cell table:style-name="ce7"/>
          <table:table-cell office:value-type="string" table:style-name="ce4">
            <text:p>Decreto n. 82 del<text:s text:c="2"/><text:span text:style-name="T2">14/06/2017</text:span></text:p>
          </table:table-cell>
          <table:table-cell office:value-type="float" office:value="19" table:style-name="ce5">
            <text:p>19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float" office:value="11" table:formula="msoxl:=A11+1" table:style-name="ce3">
            <text:p>11</text:p>
          </table:table-cell>
          <table:table-cell office:value-type="string" table:style-name="ce4">
            <text:p>Nota <text:s/>Prot. 20647 di data<text:span text:style-name="T2"><text:s/>27/06/2017</text:span><text:s text:c="2"/>di ARPA FVG - Proroga <text:s/>convenzione al 31/12/2017.</text:p>
          </table:table-cell>
          <table:table-cell office:value-type="float" office:value="1510" table:style-name="ce5">
            <text:p>1510</text:p>
          </table:table-cell>
          <table:table-cell office:value-type="string" table:style-name="ce6">
            <text:p>AAS N. 2 - Proroga<text:s/><text:span text:style-name="T1">Convenzione per attività di consulenza - BUBBI.</text:span></text:p>
          </table:table-cell>
          <table:table-cell office:value-type="string" table:style-name="ce9">
            <text:p>P</text:p>
          </table:table-cell>
          <table:table-cell table:style-name="ce9"/>
          <table:table-cell office:value-type="string" table:style-name="ce10">
            <text:p>Nota <text:s/>Prot. 39197 di data<text:span text:style-name="T2"><text:s/>05/07/2017</text:span><text:s text:c="2"/>di ARPA FVG - AAS N. 2 Accoglimento richiesta Proroga <text:s/>convenzione al 31/12/2017.</text:p>
          </table:table-cell>
          <table:table-cell office:value-type="string" table:style-name="ce11">
            <text:p>---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float" office:value="12" table:formula="msoxl:=A12+1" table:style-name="ce3">
            <text:p>12</text:p>
          </table:table-cell>
          <table:table-cell office:value-type="string" table:style-name="ce4">
            <text:p>Mail da <text:s/>VIGNADUZZO AUTOVIE VENETE di data<text:span text:style-name="T2"><text:s/>27/07/2017<text:s/></text:span><text:s/>trasmissione bozza accordo definitiva con modifiche.</text:p>
          </table:table-cell>
          <table:table-cell office:value-type="float" office:value="1515" table:style-name="ce14">
            <text:p>1515</text:p>
          </table:table-cell>
          <table:table-cell office:value-type="string" table:style-name="ce6">
            <text:p><text:span text:style-name="T4">FOCUS F - 17 - 1 <text:s/>: TERZA CORSIA AUTOSTRADA A4<text:s/></text:span><text:s/>- <text:s/>COMMISSARIO DELEGATO REGIONE FVG -<text:s/><text:span text:style-name="T1">Accordo di collaborazione per attività tecnico - scientifiche IIIa corsia autostrada A4.</text:span></text:p>
          </table:table-cell>
          <table:table-cell office:value-type="string" table:style-name="ce7">
            <text:p>A</text:p>
          </table:table-cell>
          <table:table-cell office:value-type="string" table:style-name="ce15">
            <text:p>Rimborso spese - importo massimo di euro 320.172,00</text:p>
          </table:table-cell>
          <table:table-cell office:value-type="string" table:style-name="ce4">
            <text:p>Decreto n. 110 del<text:s text:c="2"/><text:span text:style-name="T2">02/08/2017</text:span></text:p>
          </table:table-cell>
          <table:table-cell office:value-type="float" office:value="25" table:style-name="ce5">
            <text:p>25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float" office:value="13" table:formula="msoxl:=A13+1" table:style-name="ce3">
            <text:p>13</text:p>
          </table:table-cell>
          <table:table-cell office:value-type="string" table:style-name="ce4">
            <text:p>Nota Prot. n. 37239 da COMUNE TS di data<text:s/><text:span text:style-name="T2">08/10/2017<text:s/></text:span><text:s/>- invio della convenzione in pdf per sottoscrizione.<text:s text:c="2"/></text:p>
          </table:table-cell>
          <table:table-cell office:value-type="float" office:value="499" table:style-name="ce5">
            <text:p>499</text:p>
          </table:table-cell>
          <table:table-cell office:value-type="string" table:style-name="ce6">
            <text:p>COMUNE DI TRIESTE -<text:s/><text:span text:style-name="T1">Convenzione per attività di supporto tecnico - INQUINAMENTO ATMOSFERICO ED ACUSTICO - L.447/95.</text:span></text:p>
          </table:table-cell>
          <table:table-cell office:value-type="string" table:style-name="ce7">
            <text:p>A</text:p>
          </table:table-cell>
          <table:table-cell table:style-name="ce7"/>
          <table:table-cell office:value-type="string" table:style-name="ce4">
            <text:p>Decreto n. 142 del<text:s text:c="2"/><text:span text:style-name="T2">20/10/2017</text:span></text:p>
          </table:table-cell>
          <table:table-cell office:value-type="float" office:value="30" table:style-name="ce5">
            <text:p>3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14" table:formula="msoxl:=A14+1" table:style-name="ce3">
            <text:p>14</text:p>
          </table:table-cell>
          <table:table-cell office:value-type="string" table:style-name="ce4">
            <text:p>Nota Prot. n. 37231 da COMUNE TS di data<text:s/><text:span text:style-name="T2">08/10/2017<text:s/></text:span><text:s/>- invio della convenzione in pdf per sottoscrizione.<text:s text:c="2"/></text:p>
          </table:table-cell>
          <table:table-cell office:value-type="float" office:value="829" table:style-name="ce5">
            <text:p>829</text:p>
          </table:table-cell>
          <table:table-cell office:value-type="string" table:style-name="ce6">
            <text:p>COMUNE DI TRIESTE -<text:s/><text:span text:style-name="T1">Convenzione per attività di supporto tecnico controllo <text:s/>- SITI INQUINATI.</text:span>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4">
            <text:p>Decreto n. 143 del<text:s text:c="2"/><text:span text:style-name="T2">20/10/2017</text:span></text:p>
          </table:table-cell>
          <table:table-cell office:value-type="float" office:value="29" table:style-name="ce5">
            <text:p>29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15" table:formula="msoxl:=A15+1" table:style-name="ce3">
            <text:p>15</text:p>
          </table:table-cell>
          <table:table-cell office:value-type="string" table:style-name="ce17">
            <text:p>Nota <text:s/>Prot. 17128 di data<text:span text:style-name="T2"><text:s/>09/10/2017<text:s/></text:span>da Comune di Palmanova<text:s text:c="2"/><text:span text:style-name="T2">-<text:s/></text:span><text:s/>Invio bozza convenzione.</text:p>
          </table:table-cell>
          <table:table-cell office:value-type="float" office:value="1531" table:style-name="ce18">
            <text:p>1531</text:p>
          </table:table-cell>
          <table:table-cell office:value-type="string" table:style-name="ce19">
            <text:p>COMUNE DI PALMANOVA -<text:s/><text:span text:style-name="T1">Convenzione per la realizzazione di uno studio sulla presenza di gas Radon <text:s/>- "Palmanova sicura : campagna protezione Radon".</text:span></text:p>
          </table:table-cell>
          <table:table-cell office:value-type="string" table:style-name="ce20">
            <text:p>A</text:p>
          </table:table-cell>
          <table:table-cell office:value-type="string" table:style-name="ce21">
            <text:p>€10,000 dosimetri a acarico COMUNE <text:s text:c="2"/>/ <text:s/>interinali per attività a acarico ARPA</text:p>
          </table:table-cell>
          <table:table-cell office:value-type="string" table:style-name="ce17">
            <text:p>Decreto n. 141 del<text:s text:c="2"/><text:span text:style-name="T2">20/10/2017</text:span></text:p>
          </table:table-cell>
          <table:table-cell office:value-type="float" office:value="35" table:style-name="ce18">
            <text:p>35</text:p>
          </table:table-cell>
          <table:table-cell table:style-name="ce22"/>
          <table:table-cell table:number-columns-repeated="16375"/>
        </table:table-row>
        <table:table-row table:style-name="ro10">
          <table:table-cell office:value-type="float" office:value="16" table:formula="msoxl:=A16+1" table:style-name="ce3">
            <text:p>16</text:p>
          </table:table-cell>
          <table:table-cell office:value-type="string" table:style-name="ce17">
            <text:p>Mail di data<text:s/><text:span text:style-name="T2">19/12/2017<text:s/></text:span>da MICHELETTI<text:span text:style-name="T2"><text:s/>-</text:span><text:s/>invio testo definitivo convenzione ERSA AGRI CS per sottoscrizione.</text:p>
          </table:table-cell>
          <table:table-cell office:value-type="float" office:value="1535" table:style-name="ce18">
            <text:p>1535</text:p>
          </table:table-cell>
          <table:table-cell office:value-type="string" table:style-name="ce21">
            <text:p><text:span text:style-name="T2">ERSA</text:span><text:s/>- Convenzione per la collaborazione tecnico – scientifica nell’ambito del progetto<text:s/><text:span text:style-name="T2">AGRI CS</text:span>.</text:p>
          </table:table-cell>
          <table:table-cell office:value-type="string" table:style-name="ce20">
            <text:p>A</text:p>
          </table:table-cell>
          <table:table-cell table:style-name="ce23"/>
          <table:table-cell office:value-type="string" table:style-name="ce17">
            <text:p>Decreto n. 179 del<text:s text:c="2"/><text:span text:style-name="T2">21/12/2017</text:span></text:p>
          </table:table-cell>
          <table:table-cell office:value-type="float" office:value="34" table:style-name="ce18">
            <text:p>34</text:p>
          </table:table-cell>
          <table:table-cell table:style-name="ce24"/>
          <table:table-cell table:number-columns-repeated="16375"/>
        </table:table-row>
        <table:table-row table:style-name="ro8">
          <table:table-cell office:value-type="float" office:value="17" table:formula="msoxl:=A17+1" table:style-name="ce3">
            <text:p>17</text:p>
          </table:table-cell>
          <table:table-cell office:value-type="string" table:style-name="ce17">
            <text:p>Nota <text:s/>Prot. 40720 - 2017 di data<text:span text:style-name="T2"><text:s/>05/12/2017<text:s/></text:span>da ARPAV - Richiesta proroga.</text:p>
          </table:table-cell>
          <table:table-cell office:value-type="float" office:value="1492" table:style-name="ce18">
            <text:p>1492</text:p>
          </table:table-cell>
          <table:table-cell office:value-type="string" table:style-name="ce19">
            <text:p>ARPAV -<text:s/><text:span text:style-name="T1">Proroga al 31/12/2018 convenzione collaborazione tecnico - scientifica per il monitoraggio delle acque marine costiere.</text:span></text:p>
          </table:table-cell>
          <table:table-cell office:value-type="string" table:style-name="ce20">
            <text:p>A</text:p>
          </table:table-cell>
          <table:table-cell table:style-name="ce23"/>
          <table:table-cell office:value-type="string" table:style-name="ce17">
            <text:p>Decreto n. 173 del<text:s/><text:span text:style-name="T2"><text:s/>15/12/2017</text:span></text:p>
          </table:table-cell>
          <table:table-cell office:value-type="string" table:style-name="ce25">
            <text:p>---</text:p>
          </table:table-cell>
          <table:table-cell table:style-name="ce2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database-ranges>
        <table:database-range table:target-range-address="2017.E1:2017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a Zaia</meta:initial-creator>
    <dc:creator>TLC</dc:creator>
    <meta:creation-date>2013-01-16T07:30:38Z</meta:creation-date>
    <dc:date>2018-01-26T11:44:13Z</dc:date>
    <meta:print-date>2018-01-09T11:13:09Z</meta:print-date>
  </office:meta>
</office:document-meta>
</file>