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DecimaWE Rg" style:font-name-asian="DecimaWE Rg" style:font-name-complex="DecimaWE Rg" fo:font-size="14pt" style:font-size-asian="14pt" style:font-size-complex="14pt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5pt" style:font-size-asian="15pt" style:font-size-complex="1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5pt" style:font-size-asian="15pt" style:font-size-complex="15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5pt" style:font-size-asian="15pt" style:font-size-complex="15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5pt" style:font-size-asian="15pt" style:font-size-complex="15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5pt" style:font-size-asian="15pt" style:font-size-complex="15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DecimaWE Rg" style:font-name-asian="DecimaWE Rg" style:font-name-complex="DecimaWE Rg" fo:font-size="15pt" style:font-size-asian="15pt" style:font-size-complex="15pt"/>
    </style:style>
    <style:style style:name="ce33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5pt" style:font-size-asian="15pt" style:font-size-complex="15pt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5pt" style:font-size-asian="15pt" style:font-size-complex="15p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5pt" style:font-size-asian="15pt" style:font-size-complex="15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DecimaWE Rg" style:font-name-asian="DecimaWE Rg" style:font-name-complex="DecimaWE Rg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DecimaWE Rg" style:font-name-asian="DecimaWE Rg" style:font-name-complex="DecimaWE R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DecimaWE Rg" style:font-name-asian="DecimaWE Rg" style:font-name-complex="DecimaWE Rg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DecimaWE Rg" style:font-name-asian="DecimaWE Rg" style:font-name-complex="DecimaWE Rg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6.75pt" style:use-optimal-row-height="false" fo:break-before="auto"/>
    </style:style>
    <style:style style:name="ro3" style:family="table-row">
      <style:table-row-properties style:row-height="165.75pt" style:use-optimal-row-height="false" fo:break-before="auto"/>
    </style:style>
    <style:style style:name="ro4" style:family="table-row">
      <style:table-row-properties style:row-height="183.75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30.5pt" style:use-optimal-row-height="false" fo:break-before="auto"/>
    </style:style>
    <style:style style:name="ro10" style:family="table-row">
      <style:table-row-properties style:row-height="162.75pt" style:use-optimal-row-height="false" fo:break-before="auto"/>
    </style:style>
    <style:style style:name="ro11" style:family="table-row">
      <style:table-row-properties style:row-height="187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20"/>
        <table:table-column table:style-name="co5" table:default-cell-style-name="ce18"/>
        <table:table-column table:style-name="co6" table:default-cell-style-name="ce20"/>
        <table:table-column table:style-name="co7" table:default-cell-style-name="ce21"/>
        <table:table-column table:style-name="co8" table:default-cell-style-name="ce2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CONVENZIONI-CONTRATTI-ACCORDI ONEROSI CON UNIVERSITA' E ALTRE PA (Aggiornamento al 31-12-2020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1">
            <text:p>DATA RICHIESTA</text:p>
          </table:table-cell>
          <table:table-cell office:value-type="string" table:style-name="ce1">
            <text:p>N. FASCICOLO</text:p>
          </table:table-cell>
          <table:table-cell office:value-type="string" table:style-name="ce1">
            <text:p>TITOLO CONVENZIONE / CONTRATTO</text:p>
          </table:table-cell>
          <table:table-cell office:value-type="string" table:style-name="ce1">
            <text:p>ATTIVA -PASSIVA -NON ONEROSA</text:p>
          </table:table-cell>
          <table:table-cell office:value-type="string" table:style-name="ce1">
            <text:p>DECRETO/DELIBERA/ATTO/ ORDINE/NOTA<text:s/></text:p>
          </table:table-cell>
          <table:table-cell office:value-type="string" table:style-name="ce1">
            <text:p>TEMATICHE</text:p>
          </table:table-cell>
          <table:table-cell office:value-type="string" table:style-name="ce1">
            <text:p>NOTE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Mail di data<text:span text:style-name="T2"><text:s/>12/02/2020<text:s/></text:span>da ZANELLO - OK alla proroga.</text:p>
          </table:table-cell>
          <table:table-cell office:value-type="float" office:value="1360" table:style-name="ce3">
            <text:p>1360</text:p>
          </table:table-cell>
          <table:table-cell office:value-type="string" table:style-name="ce5">
            <text:p>ENTE TUTELA PATRIMONIO ITTICO -<text:s/><text:span text:style-name="T3">PROROGA<text:s/></text:span><text:span text:style-name="T1">triennale del contratto per utilizzo imbarcazioni per l'attività di biomonitoraggio corpi idrici lacustri.</text:span></text:p>
          </table:table-cell>
          <table:table-cell office:value-type="string" table:style-name="ce6">
            <text:p>A</text:p>
          </table:table-cell>
          <table:table-cell office:value-type="string" table:style-name="ce4">
            <text:p>Nota Prot. n. 5286 di data 19/02/2020 ETPI accettazione<text:s/><text:span text:style-name="T2">PROROGA<text:s/></text:span>22/02/2023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Nota <text:s/>Prot. 83985 di data<text:span text:style-name="T2"><text:s/>07/11/2019<text:s/></text:span>da ASUI UD - richiesta PROROGA anno 2020</text:p>
          </table:table-cell>
          <table:table-cell office:value-type="float" office:value="1554" table:style-name="ce3">
            <text:p>1554</text:p>
          </table:table-cell>
          <table:table-cell office:value-type="string" table:style-name="ce5">
            <text:p>ASUI UD -<text:span text:style-name="T1"><text:s/></text:span><text:span text:style-name="T4">PROROGA</text:span><text:s/><text:span text:style-name="T1">CONVENZIONE DI CONSULENZA per <text:s/>la verifica di impianti a pressione non asserviti ad attività produttive -<text:s/></text:span>DI LUCA MILKO<text:span text:style-name="T1">.</text:span></text:p>
          </table:table-cell>
          <table:table-cell office:value-type="string" table:style-name="ce6">
            <text:p>A</text:p>
          </table:table-cell>
          <table:table-cell office:value-type="string" table:style-name="ce4">
            <text:p>Nota Prot. n. 38451 di data 19/11/2019 - concessione<text:s text:c="2"/><text:span text:style-name="T2">PROROGA</text:span><text:s/>ANNO 2020 - 31/12/2020</text:p>
          </table:table-cell>
          <table:table-cell office:value-type="float" office:value="7" table:style-name="ce7">
            <text:p>7</text:p>
          </table:table-cell>
          <table:table-cell table:style-name="ce4"/>
          <table:table-cell table:number-columns-repeated="16376" table:style-name="ce2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Mail di data<text:span text:style-name="T2"><text:s/>18/02/2020<text:s/></text:span>da PERES CBPF <text:s/>- versione definitiva della convenzione<text:s/></text:p>
          </table:table-cell>
          <table:table-cell office:value-type="float" office:value="976" table:style-name="ce3">
            <text:p>976</text:p>
          </table:table-cell>
          <table:table-cell office:value-type="string" table:style-name="ce4">
            <text:p><text:span text:style-name="T2">CONSORZIO DI BONIFICA PIANURA FRIULANA</text:span><text:s/>- CONVENZIONE QUADRO per prelievi ed analisi di matrice ambientale.</text:p>
          </table:table-cell>
          <table:table-cell office:value-type="string" table:style-name="ce6">
            <text:p>A</text:p>
          </table:table-cell>
          <table:table-cell office:value-type="string" table:style-name="ce4">
            <text:p>Decreto n. 14 del<text:s/><text:span text:style-name="T2">26/02/2020</text:span>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16376" table:style-name="ce2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Mail di data<text:span text:style-name="T2"><text:s/>19/03/2020<text:s/></text:span>da MIORINI - trasmissione mail conferma POA.</text:p>
          </table:table-cell>
          <table:table-cell office:value-type="float" office:value="1467" table:style-name="ce3">
            <text:p>1467</text:p>
          </table:table-cell>
          <table:table-cell office:value-type="string" table:style-name="ce4">
            <text:p><text:span text:style-name="T2">ARPAE</text:span><text:s/>- MARINE STRATEGY POA2020</text:p>
          </table:table-cell>
          <table:table-cell office:value-type="string" table:style-name="ce6">
            <text:p>A</text:p>
          </table:table-cell>
          <table:table-cell table:style-name="ce9"/>
          <table:table-cell office:value-type="float" office:value="13" table:style-name="ce7">
            <text:p>13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Mail di data<text:span text:style-name="T2"><text:s/>25/03/2020<text:s/></text:span>da MARCENARO trasmissione ACCORDO Comune di Ronchi deo Leg.</text:p>
          </table:table-cell>
          <table:table-cell office:value-type="float" office:value="1597" table:style-name="ce3">
            <text:p>1597</text:p>
          </table:table-cell>
          <table:table-cell office:value-type="string" table:style-name="ce4">
            <text:p><text:span text:style-name="T2">COMUNE DI RONCHI DEI LEGIONARI<text:s/></text:span>– ACCORDO per assegnazione temporanea ING. RODA' <text:s/>ai sensi dell’art. 30, c. 2-sexies, del d.lgs 165/2001 presso arpa fvg, per una giornata alla settimana e per un periodo di quattro mesi.</text:p>
          </table:table-cell>
          <table:table-cell office:value-type="string" table:style-name="ce6">
            <text:p>P</text:p>
          </table:table-cell>
          <table:table-cell office:value-type="string" table:style-name="ce4">
            <text:p>Decreto n. 21 del 26/03/2020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6" table:style-name="ce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4">
            <text:p>Nota <text:s/>Prot. 21467 di data<text:span text:style-name="T2"><text:s/>22/04/2020<text:s/></text:span>da REGIONE FVG - richiesta disponibilità ing. RODA'</text:p>
          </table:table-cell>
          <table:table-cell office:value-type="float" office:value="1600" table:style-name="ce3">
            <text:p>1600</text:p>
          </table:table-cell>
          <table:table-cell office:value-type="string" table:style-name="ce5">
            <text:p>REGIONE AUTONOMA FRIULI VENEZIA GIULIA - Servizio lavori pubblici infrastrutture di trasporto e comunicazione -<text:s/><text:span text:style-name="T1">CONVENZIONE per l’attribuzione dell’incarico di collaudatore tecnico amministrativo in corso d’opera all’ing. RODA' per il recupero organico del castello di<text:s text:c="2"/></text:span>COLOREDO di Monte Albano.</text:p>
          </table:table-cell>
          <table:table-cell office:value-type="string" table:style-name="ce6">
            <text:p>A</text:p>
          </table:table-cell>
          <table:table-cell office:value-type="string" table:style-name="ce4">
            <text:p>Decreto n. 29 del 18/05/2020</text:p>
          </table:table-cell>
          <table:table-cell office:value-type="float" office:value="21" table:style-name="ce7">
            <text:p>21</text:p>
          </table:table-cell>
          <table:table-cell table:style-name="ce4"/>
          <table:table-cell table:number-columns-repeated="16376" table:style-name="ce2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Mail di data<text:span text:style-name="T2"><text:s/>22/06/2020<text:s/></text:span>da LUTMAN trasmissione LETTERA D'INTENTI</text:p>
          </table:table-cell>
          <table:table-cell office:value-type="float" office:value="1606" table:style-name="ce3">
            <text:p>1606</text:p>
          </table:table-cell>
          <table:table-cell office:value-type="string" table:style-name="ce5">
            <text:p>UNIVERSITÀ DEGLI STUDI DI TRIESTE - DIPARTIMENTO DI SCIENZE DELLA VITA -<text:s/><text:span text:style-name="T1">LETTERA D’INTENTI - PROGETTO <text:s/>MITFISH – N2K<text:s/></text:span></text:p>
          </table:table-cell>
          <table:table-cell office:value-type="string" table:style-name="ce6">
            <text:p>A</text:p>
          </table:table-cell>
          <table:table-cell office:value-type="string" table:style-name="ce4">
            <text:p>Decreto n. 41 del 26/06/2020</text:p>
          </table:table-cell>
          <table:table-cell office:value-type="float" office:value="22" table:style-name="ce7">
            <text:p>22</text:p>
          </table:table-cell>
          <table:table-cell table:style-name="ce4"/>
          <table:table-cell table:number-columns-repeated="16376" table:style-name="ce2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4">
            <text:p>Mail di data<text:span text:style-name="T2"><text:s/>22/07/2020<text:s/></text:span>da DIREZIONE GENERALE ARPA FVG <text:s text:c="2"/>- trasmissione ATTO SOTTOSCRITTO DG</text:p>
          </table:table-cell>
          <table:table-cell office:value-type="float" office:value="1574" table:style-name="ce3">
            <text:p>1574</text:p>
          </table:table-cell>
          <table:table-cell office:value-type="string" table:style-name="ce5">
            <text:p>ISPRA E ARPA/APPA -<text:span text:style-name="T1">ATTO AGGIUNTIVO CONTENENTE LE MODIFICHE ALLA CONVENZIONE VIGILANZA RIFIUTI STIPULATA IN DATA 25/7/2019.<text:s/></text:span></text:p>
          </table:table-cell>
          <table:table-cell office:value-type="string" table:style-name="ce6">
            <text:p>A</text:p>
          </table:table-cell>
          <table:table-cell office:value-type="string" table:style-name="ce4">
            <text:p>Decreto n. 47 del 29/07/2020</text:p>
          </table:table-cell>
          <table:table-cell office:value-type="float" office:value="26" table:style-name="ce11">
            <text:p>26</text:p>
          </table:table-cell>
          <table:table-cell table:style-name="ce4"/>
          <table:table-cell table:number-columns-repeated="16376" table:style-name="ce2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4">
            <text:p>Mail di data<text:span text:style-name="T2"><text:s/>04/02/2020<text:s/></text:span>da LUTMAN trasmissione BOZZA CONVENZIONE</text:p>
          </table:table-cell>
          <table:table-cell office:value-type="float" office:value="1596" table:style-name="ce12">
            <text:p>1596</text:p>
          </table:table-cell>
          <table:table-cell office:value-type="string" table:style-name="ce13">
            <text:p><text:span text:style-name="T2">REGIONE AUTONOMA FRIULI VENEZIA GIULIA - DIREZIONE CENTRALE ATTIVITA’ PRODUTTIVE<text:s/></text:span>- ACCORDO per lo svolgimento in collaborazione delle analisi ambientali per la realizzazione degli interventi di manutenzione dei canali e delle vie navigabili della regione FVG.</text:p>
          </table:table-cell>
          <table:table-cell office:value-type="string" table:style-name="ce17">
            <text:p>A</text:p>
          </table:table-cell>
          <table:table-cell office:value-type="string" table:style-name="ce13">
            <text:p>Decreto n. 55 del 28/08/2020</text:p>
          </table:table-cell>
          <table:table-cell office:value-type="float" office:value="28" table:style-name="ce16">
            <text:p>28</text:p>
          </table:table-cell>
          <table:table-cell table:style-name="ce23"/>
          <table:table-cell table:number-columns-repeated="16376" table:style-name="ce2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13">
            <text:p>Mail di data<text:span text:style-name="T2"><text:s/>24/08/2020<text:s/></text:span>da DE MARTIN <text:s/>- INVIO versione definitiva della contratto<text:s/></text:p>
          </table:table-cell>
          <table:table-cell office:value-type="float" office:value="1611" table:style-name="ce12">
            <text:p>1611</text:p>
          </table:table-cell>
          <table:table-cell office:value-type="string" table:style-name="ce13">
            <text:p><text:span text:style-name="T2">AUTORITÀ PER L'AMBIENTE E LE RISORSE MALTA</text:span> - ACCORDO CONTRATTUALEPER LE ANALISI DELLE ACQUE COSTIERE AI FINI DELLA DIRETTIVA SUL TRATTAMENTO DELLE ACQUE REFLUE<text:s/></text:p>
          </table:table-cell>
          <table:table-cell office:value-type="string" table:style-name="ce17">
            <text:p>A</text:p>
          </table:table-cell>
          <table:table-cell office:value-type="string" table:style-name="ce13">
            <text:p>Decreto n. 57 del 31/08/2020</text:p>
          </table:table-cell>
          <table:table-cell office:value-type="float" office:value="32" table:style-name="ce16">
            <text:p>32</text:p>
          </table:table-cell>
          <table:table-cell table:style-name="ce23"/>
          <table:table-cell table:number-columns-repeated="16376" table:style-name="ce2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4">
            <text:p>Mail di data<text:span text:style-name="T2"><text:s/>25/05/2020<text:s/></text:span>da MONTANARI trasmissione BOZZA CONVENZIONE</text:p>
          </table:table-cell>
          <table:table-cell office:value-type="float" office:value="1604" table:style-name="ce12">
            <text:p>1604</text:p>
          </table:table-cell>
          <table:table-cell office:value-type="string" table:style-name="ce24">
            <text:p>ISPRA E LE AGENZIE REGIONALI PER LA PROTEZIONE DELL’AMBIENTE DI CALABRIA, CAMPANIA, EMILIA ROMAGNA, FRIULI VENEZIA GIULIA, LAZIO, LIGURIA, LOMBARDIA, MARCHE, PUGLIA, SICILIA, TOSCANA, VENETO -<text:s/><text:span text:style-name="T1">CONVENZIONE DI COLLABORAZIONE PER AGGIORNARE LE MODALITÀ DI CALCOLO DELLE EMISSIONI NAVALI.</text:span></text:p>
          </table:table-cell>
          <table:table-cell office:value-type="string" table:style-name="ce15">
            <text:p>A</text:p>
          </table:table-cell>
          <table:table-cell office:value-type="string" table:style-name="ce13">
            <text:p>Decreto n. 70 del 19/10/2020</text:p>
          </table:table-cell>
          <table:table-cell office:value-type="float" office:value="34" table:style-name="ce16">
            <text:p>34</text:p>
          </table:table-cell>
          <table:table-cell table:style-name="ce23"/>
          <table:table-cell table:number-columns-repeated="16376" table:style-name="ce2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13">
            <text:p>Nota Prot. n. 26582 da COMUNE TS di data 10/09/2020 - RICHIESTA DISPONIBILITA'<text:s text:c="2"/></text:p>
          </table:table-cell>
          <table:table-cell office:value-type="float" office:value="829" table:style-name="ce12">
            <text:p>829</text:p>
          </table:table-cell>
          <table:table-cell office:value-type="string" table:style-name="ce24">
            <text:p>COMUNE DI TRIESTE -<text:s/><text:span text:style-name="T1">Convenzione per attività di supporto tecnico controllo <text:s/>- SITI INQUINATI.</text:span></text:p>
          </table:table-cell>
          <table:table-cell office:value-type="string" table:style-name="ce15">
            <text:p>A</text:p>
          </table:table-cell>
          <table:table-cell office:value-type="string" table:style-name="ce13">
            <text:p>Decreto n. 68 del 05/10/2020</text:p>
          </table:table-cell>
          <table:table-cell office:value-type="float" office:value="35" table:style-name="ce16">
            <text:p>35</text:p>
          </table:table-cell>
          <table:table-cell table:style-name="ce23"/>
          <table:table-cell table:number-columns-repeated="16376" table:style-name="ce2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13">
            <text:p>Nota Prot. n. 26587 da COMUNE TS di data 10/09/2020 - RICHIESTA DISPONIBILITA'<text:s text:c="2"/></text:p>
          </table:table-cell>
          <table:table-cell office:value-type="float" office:value="499" table:style-name="ce12">
            <text:p>499</text:p>
          </table:table-cell>
          <table:table-cell office:value-type="string" table:style-name="ce24">
            <text:p>COMUNE DI TRIESTE -<text:s/><text:span text:style-name="T1">Convenzione per attività di supporto tecnico - INQUINAMENTO ATMOSFERICO ED ACUSTICO - L.447/95.</text:span>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Decreto n. 67 del 05/10/2020</text:p>
          </table:table-cell>
          <table:table-cell office:value-type="float" office:value="36" table:style-name="ce16">
            <text:p>36</text:p>
          </table:table-cell>
          <table:table-cell table:style-name="ce23"/>
          <table:table-cell table:number-columns-repeated="16376" table:style-name="ce2"/>
        </table:table-row>
        <table:table-row table:style-name="ro11">
          <table:table-cell office:value-type="float" office:value="14" table:style-name="ce3">
            <text:p>14</text:p>
          </table:table-cell>
          <table:table-cell office:value-type="string" table:style-name="ce34">
            <text:p>Nota Prot. n. 20887 da ISPRA di data 26/11/2018 - TRASMISSIONE ACCORDO per sottoscrizione<text:s text:c="2"/></text:p>
          </table:table-cell>
          <table:table-cell office:value-type="float" office:value="1552" table:style-name="ce25">
            <text:p>1552</text:p>
          </table:table-cell>
          <table:table-cell office:value-type="string" table:style-name="ce36">
            <text:p>ISPRA -<text:s/><text:span text:style-name="T6">ACCORDO di collaborazione per l’attuazione della Convenzione operativa n.1 relativa al<text:s/></text:span>PROGETTO<text:s/><text:span text:style-name="T6">: “Piattaforma Tematica del<text:s/></text:span>SENTINEL<text:span text:style-name="T6"><text:s/>Collaborative GS per la Qualità dell’Aria” .</text:span></text:p>
          </table:table-cell>
          <table:table-cell office:value-type="string" table:style-name="ce26">
            <text:p>P</text:p>
          </table:table-cell>
          <table:table-cell table:style-name="ce32"/>
          <table:table-cell office:value-type="float" office:value="39" table:style-name="ce29">
            <text:p>39</text:p>
          </table:table-cell>
          <table:table-cell table:style-name="ce28"/>
          <table:table-cell table:number-columns-repeated="96" table:style-name="ce30"/>
          <table:table-cell table:number-columns-repeated="16280" table:style-name="ce33"/>
        </table:table-row>
        <table:table-row table:style-name="ro11">
          <table:table-cell office:value-type="float" office:value="15" table:style-name="ce3">
            <text:p>15</text:p>
          </table:table-cell>
          <table:table-cell office:value-type="string" table:style-name="ce27">
            <text:p>Mail di data<text:span text:style-name="T5"><text:s/>01/12/2020<text:s/></text:span>da SGUBIN - trasmissione testo DEFINITIO<text:s/></text:p>
          </table:table-cell>
          <table:table-cell office:value-type="float" office:value="1609" table:style-name="ce25">
            <text:p>1609</text:p>
          </table:table-cell>
          <table:table-cell office:value-type="string" table:style-name="ce36">
            <text:p>REGIONE AUTONOMA FRIULI VENEZIA GIULIA -<text:s/><text:span text:style-name="T6">CONVENZIONE PER IL SUPPORTO TECNICO-SCIENTIFICO NELL’AMBITO DEL PROGETTO</text:span><text:s/>“MARLESS”</text:p>
          </table:table-cell>
          <table:table-cell office:value-type="string" table:style-name="ce31">
            <text:p>A</text:p>
          </table:table-cell>
          <table:table-cell office:value-type="string" table:style-name="ce27">
            <text:p>Decreto n. 83 del<text:s/><text:span text:style-name="T5">03/12/2020</text:span></text:p>
          </table:table-cell>
          <table:table-cell office:value-type="float" office:value="43" table:style-name="ce29">
            <text:p>43</text:p>
          </table:table-cell>
          <table:table-cell table:style-name="ce35"/>
          <table:table-cell table:number-columns-repeated="96" table:style-name="ce30"/>
          <table:table-cell table:number-columns-repeated="16280" table:style-name="ce3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Mail di data<text:span text:style-name="T2"><text:s/>09/12/2020<text:s/></text:span>da MIORINI <text:s/>trasmissione ATTO</text:p>
          </table:table-cell>
          <table:table-cell office:value-type="float" office:value="1535" table:style-name="ce25">
            <text:p>1535</text:p>
          </table:table-cell>
          <table:table-cell office:value-type="string" table:style-name="ce37">
            <text:p>ERSA -<text:s/><text:span text:style-name="T6">2° ATTO AGGIUNTIVO AGRICS</text:span></text:p>
          </table:table-cell>
          <table:table-cell office:value-type="string" table:style-name="ce31">
            <text:p>A</text:p>
          </table:table-cell>
          <table:table-cell table:style-name="ce27"/>
          <table:table-cell office:value-type="float" office:value="45" table:style-name="ce29">
            <text:p>45</text:p>
          </table:table-cell>
          <table:table-cell table:style-name="ce27"/>
          <table:table-cell table:number-columns-repeated="96" table:style-name="ce30"/>
          <table:table-cell table:number-columns-repeated="16280" table:style-name="ce33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2020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Zaia</meta:initial-creator>
    <dc:creator>Gorasso Sabina</dc:creator>
    <meta:creation-date>2013-01-16T07:30:38Z</meta:creation-date>
    <dc:date>2021-03-03T13:25:24Z</dc:date>
    <meta:print-date>2020-01-14T08:52:13Z</meta:print-date>
  </office:meta>
</office:document-meta>
</file>