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ecimaWE Rg" style:font-name-asian="DecimaWE Rg" style:font-name-complex="DecimaWE Rg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DecimaWE Rg" style:font-name-asian="DecimaWE Rg" style:font-name-complex="DecimaWE Rg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6.5893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4775cm"/>
    </style:style>
    <style:style style:name="co8" style:family="table-column">
      <style:table-column-properties fo:break-before="auto" style:column-width="18.3091666666667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45.5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157.5pt" style:use-optimal-row-height="false" fo:break-before="auto"/>
    </style:style>
    <style:style style:name="ro5" style:family="table-row">
      <style:table-row-properties style:row-height="207.75pt" style:use-optimal-row-height="false" fo:break-before="auto"/>
    </style:style>
    <style:style style:name="ro6" style:family="table-row">
      <style:table-row-properties style:row-height="129.75pt" style:use-optimal-row-height="false" fo:break-before="auto"/>
    </style:style>
    <style:style style:name="ro7" style:family="table-row">
      <style:table-row-properties style:row-height="150.75pt" style:use-optimal-row-height="false" fo:break-before="auto"/>
    </style:style>
    <style:style style:name="ro8" style:family="table-row">
      <style:table-row-properties style:row-height="141pt" style:use-optimal-row-height="false" fo:break-before="auto"/>
    </style:style>
    <style:style style:name="ro9" style:family="table-row">
      <style:table-row-properties style:row-height="169.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179.25pt" style:use-optimal-row-height="false" fo:break-before="auto"/>
    </style:style>
    <style:style style:name="ro12" style:family="table-row">
      <style:table-row-properties style:row-height="180pt" style:use-optimal-row-height="false" fo:break-before="auto"/>
    </style:style>
    <style:style style:name="ro13" style:family="table-row">
      <style:table-row-properties style:row-height="17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91" table:default-cell-style-name="ce2"/>
        <table:table-column table:style-name="co6" table:number-columns-repeated="16283" table:default-cell-style-name="ce3"/>
        <table:table-row table:style-name="ro1">
          <table:table-cell/>
          <table:table-cell table:style-name="ce1"/>
          <table:table-cell office:value-type="string" table:style-name="ce1">
            <text:p>TITOLO CONVENZIONE / CONTRATTO</text:p>
          </table:table-cell>
          <table:table-cell office:value-type="string" table:style-name="ce1">
            <text:p>ATTIVA -PASSIVA -NON ONEROSA</text:p>
          </table:table-cell>
          <table:table-cell office:value-type="string" table:style-name="ce1">
            <text:p>DECRETO/DELIBERA/ATTO/ ORDINE/NOTA<text:s/></text:p>
          </table:table-cell>
          <table:table-cell table:number-columns-repeated="96" table:style-name="ce2"/>
          <table:table-cell table:number-columns-repeated="16283"/>
        </table:table-row>
        <table:table-row table:style-name="ro2"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12">
            <text:p><text:span text:style-name="T2">REGIONE FVG<text:s/></text:span>/ ENTI - CONVENZIONE QUADRO<text:span text:style-name="T2"><text:s/>PROGETTO NOEMIX</text:span></text:p>
          </table:table-cell>
          <table:table-cell office:value-type="string" table:style-name="ce6">
            <text:p>A/P</text:p>
          </table:table-cell>
          <table:table-cell office:value-type="string" table:style-name="ce5">
            <text:p>Decreto n. 05 del 21/01/2022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float" office:value="2" table:formula="of:=[.B2]+1" table:style-name="ce4">
            <text:p>2</text:p>
          </table:table-cell>
          <table:table-cell office:value-type="string" table:style-name="ce12">
            <text:p><text:span text:style-name="T2">AZIENDA REGIONALE DI COORDINAMENTO PER LA SALUTE (ARCS) - PROROGA CONVENZIONE<text:s/></text:span><text:s/>A FAVORE DI ARPA FVG PER LO SVOLGIMENTO DI ATTIVITÀ DI CONSULENZA A SUPPORTO DELLA S.O.C. GESTIONE RISORSE ECONOMICHE</text:p>
          </table:table-cell>
          <table:table-cell office:value-type="string" table:style-name="ce6">
            <text:p>P</text:p>
          </table:table-cell>
          <table:table-cell office:value-type="string" table:style-name="ce5">
            <text:p>Nota <text:s/>Prot. 5698 di data 28/02/2022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float" office:value="3" table:formula="of:=[.B3]+1" table:style-name="ce4">
            <text:p>3</text:p>
          </table:table-cell>
          <table:table-cell office:value-type="string" table:style-name="ce13">
            <text:p>REGIONE FVG -<text:s/><text:span text:style-name="T1">ATTO INTEGRATIVO ACCORDO DRAGAGGI PORTO BUSO</text:span></text:p>
          </table:table-cell>
          <table:table-cell office:value-type="string" table:style-name="ce6">
            <text:p>A</text:p>
          </table:table-cell>
          <table:table-cell office:value-type="string" table:style-name="ce5">
            <text:p>Decreto n. 13 del 11/02/2022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float" office:value="4" table:formula="of:=[.B4]+1" table:style-name="ce4">
            <text:p>4</text:p>
          </table:table-cell>
          <table:table-cell office:value-type="string" table:style-name="ce13">
            <text:p>DIPARTIMENTO DI SCIENZE DELLA VITA DELL’UNIVERSITÀ DEGLI STUDI DI TRIESTE -<text:s/><text:span text:style-name="T1">ACCORDO DI COLLABORAZIONE - PROGETTO MITFISH</text:span></text:p>
          </table:table-cell>
          <table:table-cell office:value-type="string" table:style-name="ce6">
            <text:p>A</text:p>
          </table:table-cell>
          <table:table-cell office:value-type="string" table:style-name="ce5">
            <text:p>Decreto n. 19 del 18/02/2022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float" office:value="5" table:formula="of:=[.B5]+1" table:style-name="ce4">
            <text:p>5</text:p>
          </table:table-cell>
          <table:table-cell office:value-type="string" table:style-name="ce12">
            <text:p><text:span text:style-name="T2">ARPA VDA - ACCORDO<text:s/></text:span>- SOFTWARE “<text:span text:style-name="T2">OPAS</text:span><text:s/>2.0 (OPEN AIR SYSTEM)”</text:p>
          </table:table-cell>
          <table:table-cell office:value-type="string" table:style-name="ce6">
            <text:p>P</text:p>
          </table:table-cell>
          <table:table-cell office:value-type="string" table:style-name="ce5">
            <text:p>Decreto n. 148 del 03/11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float" office:value="6" table:formula="of:=[.B6]+1" table:style-name="ce4">
            <text:p>6</text:p>
          </table:table-cell>
          <table:table-cell office:value-type="string" table:style-name="ce13">
            <text:p>AGENZIE + <text:s/>ISPRA -<text:span text:style-name="T1"><text:s/>CONVENZIONE DI COLLABORAZIONE PER LE <text:s/>ATTIVITÀ DI COMUNICAZIONE E INFORMAZIONE - <text:s/>PIANO DI COMUNICAZIONE SNPA 2021- 2023</text:span></text:p>
          </table:table-cell>
          <table:table-cell office:value-type="string" table:style-name="ce6">
            <text:p>P</text:p>
          </table:table-cell>
          <table:table-cell office:value-type="string" table:style-name="ce5">
            <text:p>Decreto n. 37 del 08/04/202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float" office:value="7" table:formula="of:=[.B7]+1" table:style-name="ce4">
            <text:p>7</text:p>
          </table:table-cell>
          <table:table-cell office:value-type="string" table:style-name="ce12">
            <text:p><text:span text:style-name="T2">ASU FC</text:span><text:s/>- CONVENZIONE PER LA VERIFICA DELLE CENTRALI TERMICHE, IMPIANTI RISCALDAMENTO NON ASSERVITI AD ATTIVITÀ PRODUTTIVE, TARATURA VALVOLE AL BANCO E VERIFICA RECIPIENTI GPL AD USO ATTIVITÀ NON PRODUTTIVE.</text:p>
          </table:table-cell>
          <table:table-cell office:value-type="string" table:style-name="ce6">
            <text:p>A</text:p>
          </table:table-cell>
          <table:table-cell office:value-type="string" table:style-name="ce5">
            <text:p>Decreto n. 35 del 04/04/202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float" office:value="8" table:formula="of:=[.B8]+1" table:style-name="ce4">
            <text:p>8</text:p>
          </table:table-cell>
          <table:table-cell office:value-type="string" table:style-name="ce12">
            <text:p><text:span text:style-name="T2">REGIONE FVG</text:span><text:s/>- ACCORDO CON IL COMMISSARIO STRAORDINARIO PER GLI INTERVENTI DI MITIGAZIONE DEL RISCHIO IDROGEOLOGICO PER LE ANALISI AMBIENTALI PER INTERVENTI DI RIMOZIONE DEI SEDIMENTI TORRENTE CHIAVE<text:s/></text:p>
          </table:table-cell>
          <table:table-cell office:value-type="string" table:style-name="ce6">
            <text:p>A</text:p>
          </table:table-cell>
          <table:table-cell office:value-type="string" table:style-name="ce5">
            <text:p>Decreto n. 40 del 27/04/202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float" office:value="9" table:formula="of:=[.B9]+1" table:style-name="ce4">
            <text:p>9</text:p>
          </table:table-cell>
          <table:table-cell office:value-type="string" table:style-name="ce12">
            <text:p><text:span text:style-name="T2">ISTITUTO SUPERIORE DELLA SANITA’ <text:s text:c="2"/>ISS/ <text:s/>ARPA CAPOFILA ARPA ER<text:s/></text:span>- ACCORDO OPERATIVO EX ART. <text:s/>15 DELLA L. N. 241/1990 PER LA REALIZZAZIONE DEI SUBINVESTIMENTI DEL PROGRAMMA “SALUTE, AMBIENTE, BIODIVERSITÀ E CLIMA”<text:s/></text:p>
          </table:table-cell>
          <table:table-cell office:value-type="string" table:style-name="ce6">
            <text:p>A</text:p>
          </table:table-cell>
          <table:table-cell office:value-type="string" table:style-name="ce5">
            <text:p><text:a xlink:href="file://regione/arpa/Strutture/Palmanova/AGU/AFFARI%20GENERALI/CONVENZIONI%20-%20CONTRATTI/TABELLE%20CONVENZIONI/Decreti%20e%20Determine/deliberazioni%20DG/Decreti%20DG%20anno%202022">Decreto n. 50 del 24/05/2022<text:s text:c="8"/></text:a>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float" office:value="10" table:formula="of:=[.B10]+1" table:style-name="ce4">
            <text:p>10</text:p>
          </table:table-cell>
          <table:table-cell office:value-type="string" table:style-name="ce13">
            <text:p>ARPA CAPOFILA ARPA ER / ARPA - APPA DEL RAGRUPPAMENTO -<text:s/><text:span text:style-name="T1">ACCORDO ATTUATIVO EX ART. <text:s/>15 DELLA L. N. 241/1990 PER LA REALIZZAZIONE DEI SUBINVESTIMENTI DEL PROGRAMMA “SALUTE, AMBIENTE, BIODIVERSITÀ E CLIMA”<text:s/></text:span></text:p>
          </table:table-cell>
          <table:table-cell office:value-type="string" table:style-name="ce6">
            <text:p>A</text:p>
          </table:table-cell>
          <table:table-cell office:value-type="string" table:style-name="ce5">
            <text:p>Decreto n. 52 del 27/05/2022<text:s text:c="7"/>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office:value-type="float" office:value="11" table:formula="of:=[.B11]+1" table:style-name="ce4">
            <text:p>11</text:p>
          </table:table-cell>
          <table:table-cell office:value-type="string" table:style-name="ce13">
            <text:p>COMMISSARIO STRAORDINARIO CAVE DEL PREDIL - CONVENZIONE<text:span text:style-name="T1"><text:s/>PER IL MONITORAGGIO DELLE ACQUE DEI BACINI DI DEPOSITO DEI FANGHI DELL’EX LAVERIA DELLA MINIERA DI RAIBL A CAVE DEL PREDIL - CAMPIONAMENTO ED ANALISI.</text:span></text:p>
          </table:table-cell>
          <table:table-cell office:value-type="string" table:style-name="ce6">
            <text:p>A</text:p>
          </table:table-cell>
          <table:table-cell office:value-type="string" table:style-name="ce5">
            <text:p>Decreto n. 55 del 07/06/2022<text:s text:c="8"/></text:p>
          </table:table-cell>
          <table:table-cell table:number-columns-repeated="16379" table:style-name="ce2"/>
        </table:table-row>
        <table:table-row table:style-name="ro10">
          <table:table-cell table:style-name="ce2"/>
          <table:table-cell office:value-type="float" office:value="12" table:formula="of:=[.B12]+1" table:style-name="ce4">
            <text:p>12</text:p>
          </table:table-cell>
          <table:table-cell office:value-type="string" table:style-name="ce12">
            <text:p><text:span text:style-name="T2">REGIONE FRIULI VENEZIA GIULIA - SERVIZIO PREVENZIONE E PROTEZIONE -<text:s/></text:span> INCARICO PER IL MONITORAGGIO DELLA CONCENTRAZIONE DE GAS<text:s/><text:span text:style-name="T2">RADON</text:span><text:s/>PRESSO LE SEDI DELL’AMMINISTRAZIONE REGIONALE - CONVENZIONE 2019</text:p>
          </table:table-cell>
          <table:table-cell office:value-type="string" table:style-name="ce6">
            <text:p>A</text:p>
          </table:table-cell>
          <table:table-cell office:value-type="string" table:style-name="ce5">
            <text:p>Nota Prot. n. 18857 di data 21/06/2022 - ACCETTAZIONE INCARICO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float" office:value="13" table:formula="of:=[.B13]+1" table:style-name="ce4">
            <text:p>13</text:p>
          </table:table-cell>
          <table:table-cell office:value-type="string" table:style-name="ce12">
            <text:p><text:span text:style-name="T2">REGIONE FRIULI VENEZIA GIULIA - COMMISSARIO STRAORDINARIO PER LA REALIZZAZIONE DEGLI INTERVENTI DI MITIGAZIONE DEL RISCHIO IDROGEOLOGICO -<text:s/></text:span>ACCETTAZIONE ATTIVITA' PER LA TUTELA IDRAULICA DEL TORRENTE CHIAVE.</text:p>
          </table:table-cell>
          <table:table-cell office:value-type="string" table:style-name="ce6">
            <text:p>A</text:p>
          </table:table-cell>
          <table:table-cell office:value-type="string" table:style-name="ce5">
            <text:p>Nota Prot. n. 19762 di data 28/06/2022 <text:s/>- accettazione ARPA FVG attività da svolgere</text:p>
          </table:table-cell>
          <table:table-cell table:number-columns-repeated="4" table:style-name="ce2"/>
          <table:table-cell table:style-name="ce10"/>
          <table:table-cell table:number-columns-repeated="16374" table:style-name="ce2"/>
        </table:table-row>
        <table:table-row table:style-name="ro11">
          <table:table-cell table:style-name="ce2"/>
          <table:table-cell office:value-type="float" office:value="14" table:formula="of:=[.B14]+1" table:style-name="ce4">
            <text:p>14</text:p>
          </table:table-cell>
          <table:table-cell office:value-type="string" table:style-name="ce12">
            <text:p><text:span text:style-name="T2">ISPRA - AGENZIE REGIONALI E PROVINCIALI</text:span><text:s/>- CONVENZIONE DI COLLABORAZIONE PER L’EFFETTUAZIONE DI ISPEZIONI SUGLI IMPIANTI DI GESTIONE DEI<text:s/><text:span text:style-name="T2">RIFIUTI</text:span></text:p>
          </table:table-cell>
          <table:table-cell office:value-type="string" table:style-name="ce6">
            <text:p>A</text:p>
          </table:table-cell>
          <table:table-cell office:value-type="string" table:style-name="ce5">
            <text:p>Decreto n. 78 del 26/07/2022<text:s text:c="8"/>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float" office:value="15" table:formula="of:=[.B15]+1" table:style-name="ce4">
            <text:p>15</text:p>
          </table:table-cell>
          <table:table-cell office:value-type="string" table:style-name="ce12">
            <text:p><text:span text:style-name="T2">ISPRA<text:s/></text:span>- CONVENZIONE PER LA COLLABORAZIONE PER LA REALIZZAZIONE DEL PROGRAMMA DI MONITORAGGIO RELATIVO ALLE DUE SPECIE<text:s/><text:span text:style-name="T2">PINNA NOBILIS</text:span><text:s/>E LITHOPHAGA LITHOPHAGA</text:p>
          </table:table-cell>
          <table:table-cell office:value-type="string" table:style-name="ce6">
            <text:p>A</text:p>
          </table:table-cell>
          <table:table-cell office:value-type="string" table:style-name="ce5">
            <text:p>Decreto n. 70 del 06/07/2022<text:s text:c="8"/>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6" table:formula="of:=[.B16]+1" table:style-name="ce4">
            <text:p>16</text:p>
          </table:table-cell>
          <table:table-cell office:value-type="string" table:style-name="ce12">
            <text:p><text:span text:style-name="T2">COMUNE DI UDINE<text:s/></text:span>- CONVENZIONE CON SCONTO DEL 30% PER MISURAZIONE<text:s/><text:span text:style-name="T2">RADON<text:s/></text:span>NEI LUOGHI DI LAVORO COMUNE UD</text:p>
          </table:table-cell>
          <table:table-cell office:value-type="string" table:style-name="ce6">
            <text:p>A</text:p>
          </table:table-cell>
          <table:table-cell office:value-type="string" table:style-name="ce5">
            <text:p>Decreto n. 96 del 23/09/2022<text:s text:c="8"/></text:p>
          </table:table-cell>
          <table:table-cell table:number-columns-repeated="16379"/>
        </table:table-row>
        <table:table-row table:style-name="ro13">
          <table:table-cell/>
          <table:table-cell office:value-type="float" office:value="17" table:formula="of:=[.B17]+1" table:style-name="ce4">
            <text:p>17</text:p>
          </table:table-cell>
          <table:table-cell office:value-type="string" table:style-name="ce14">
            <text:p><text:span text:style-name="T2">ERSA</text:span><text:s/>- CONVENZIONE DI COLLABORAZIONE TECNICO-SCIENTIFICA PER LE ATTIVITÀ “A.3, NUOVI SCENARI AGROMETEOROLOGICI” DEL PROGETTO<text:span text:style-name="T2"><text:s/>I-AGRICS<text:s/></text:span>(PROGRAMMA DI SVILUPPO RURALE 2014-2020 DELLA REGIONE FVG)</text:p>
          </table:table-cell>
          <table:table-cell office:value-type="string" table:style-name="ce11">
            <text:p>A</text:p>
          </table:table-cell>
          <table:table-cell office:value-type="string" table:style-name="ce5">
            <text:p>Decreto n. 117 del 08/11/2022<text:s text:c="8"/>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18" table:formula="of:=[.B18]+1" table:style-name="ce4">
            <text:p>18</text:p>
          </table:table-cell>
          <table:table-cell office:value-type="string" table:style-name="ce12">
            <text:p><text:span text:style-name="T2">REGIONE FVG</text:span><text:s/>-<text:s/><text:span text:style-name="T2">PROROGA 12 MESI<text:s/></text:span>ACCORDO PER LE ANALISI AMBIENTALI FUNZIONALI ALLA REALIZZAZIONE DEGLI INTERVENTI DI MANUTENZIONE DEI CANALI E DELLE<text:s/><text:span text:style-name="T2">VIE NAVIGABILI<text:s/></text:span>DELLA REGIONE FVG.</text:p>
          </table:table-cell>
          <table:table-cell office:value-type="string" table:style-name="ce11">
            <text:p>A</text:p>
          </table:table-cell>
          <table:table-cell office:value-type="string" table:style-name="ce5">
            <text:p>Nota <text:s/>Prot. 36992 di data 24/11/2022 ACCETTAZIONE PROROGA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formula="of:=[.B19]+1" table:style-name="ce4">
            <text:p>19</text:p>
          </table:table-cell>
          <table:table-cell office:value-type="string" table:style-name="ce15">
            <text:p>REGIONE AUTONOMA FRIULI VENEZIA GIULIA - PROROGA<text:s/><text:span text:style-name="T1">CONVENZIONE PER IL SUPPORTO TECNICO-SCIENTIFICO NELL’AMBITO DEL<text:s/></text:span>PROGETTO “MARLESS”</text:p>
          </table:table-cell>
          <table:table-cell office:value-type="string" table:style-name="ce11">
            <text:p>A</text:p>
          </table:table-cell>
          <table:table-cell office:value-type="string" table:style-name="ce5">
            <text:p>Nota <text:s/>Prot. 40106 di data 20/12/2022 REGIONE FVG PROROGA MARLES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2022.B1:2022.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  <style:region-center>
          <text:p><text:file-name text:display="name-and-extension">???</text:file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Romano</meta:initial-creator>
    <dc:creator>Gorasso Sabina</dc:creator>
    <meta:creation-date>2013-01-16T07:30:38Z</meta:creation-date>
    <dc:date>2022-12-27T12:07:43Z</dc:date>
    <meta:print-date>2022-12-27T12:07:32Z</meta:print-date>
  </office:meta>
</office:document-meta>
</file>