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71" style:family="table-cell" style:parent-style-name="Default"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13.652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0.63625cm"/>
    </style:style>
    <style:style style:name="co17" style:family="table-column">
      <style:table-column-properties fo:break-before="auto" style:column-width="32.86125cm"/>
    </style:style>
    <style:style style:name="co18" style:family="table-column">
      <style:table-column-properties fo:break-before="auto" style:column-width="13.0439583333333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09.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243.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70.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27.75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3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31.25pt" style:use-optimal-row-height="false" fo:break-before="auto"/>
    </style:style>
    <style:style style:name="ro31" style:family="table-row">
      <style:table-row-properties style:row-height="102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66pt" style:use-optimal-row-height="true" fo:break-before="auto"/>
    </style:style>
    <style:style style:name="ro34" style:family="table-row">
      <style:table-row-properties style:row-height="45pt" style:use-optimal-row-height="true" fo:break-before="auto"/>
    </style:style>
    <style:style style:name="ro35" style:family="table-row">
      <style:table-row-properties style:row-height="22.5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120pt" style:use-optimal-row-height="true" fo:break-before="auto"/>
    </style:style>
    <style:style style:name="ro38" style:family="table-row">
      <style:table-row-properties style:row-height="82.5pt" style:use-optimal-row-height="true" fo:break-before="auto"/>
    </style:style>
    <style:style style:name="ro39" style:family="table-row">
      <style:table-row-properties style:row-height="39pt" style:use-optimal-row-height="true" fo:break-before="auto"/>
    </style:style>
    <style:style style:name="ro40" style:family="table-row">
      <style:table-row-properties style:row-height="147.7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93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132pt" style:use-optimal-row-height="true" fo:break-before="auto"/>
    </style:style>
    <style:style style:name="ro49" style:family="table-row">
      <style:table-row-properties style:row-height="32.25pt" style:use-optimal-row-height="true" fo:break-before="auto"/>
    </style:style>
    <style:style style:name="ro50" style:family="table-row">
      <style:table-row-properties style:row-height="115.5pt" style:use-optimal-row-height="true" fo:break-before="auto"/>
    </style:style>
    <style:style style:name="ro51" style:family="table-row">
      <style:table-row-properties style:row-height="81.75pt" style:use-optimal-row-height="false" fo:break-before="auto"/>
    </style:style>
    <style:style style:name="ro52" style:family="table-row">
      <style:table-row-properties style:row-height="11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2096520305" table:style-name="ce34">
            <text:p>2096520305</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Agenzia Regionale per la protezione dell'ambiente del Friuli Venezia Giulia</text:p>
          </table:table-cell>
          <table:table-cell table:number-columns-repeated="16382"/>
        </table:table-row>
        <table:table-row table:style-name="ro2">
          <table:table-cell office:value-type="string" table:style-name="ce54">
            <text:p>Nome RPCT</text:p>
          </table:table-cell>
          <table:table-cell office:value-type="string" table:style-name="ce35">
            <text:p>Beatrice</text:p>
          </table:table-cell>
          <table:table-cell table:number-columns-repeated="16382"/>
        </table:table-row>
        <table:table-row table:style-name="ro2">
          <table:table-cell office:value-type="string" table:style-name="ce54">
            <text:p>Cognome RPCT</text:p>
          </table:table-cell>
          <table:table-cell office:value-type="string" table:style-name="ce35">
            <text:p>Miorini</text:p>
          </table:table-cell>
          <table:table-cell table:number-columns-repeated="16382"/>
        </table:table-row>
        <table:table-row table:style-name="ro2">
          <table:table-cell office:value-type="string" table:style-name="ce54">
            <text:p>Data di nascita RPCT</text:p>
          </table:table-cell>
          <table:table-cell office:value-type="date" office:date-value="1971-07-05T00:00:00" table:style-name="ce36">
            <text:p>05/07/1971</text:p>
          </table:table-cell>
          <table:table-cell table:number-columns-repeated="16382"/>
        </table:table-row>
        <table:table-row table:style-name="ro2">
          <table:table-cell office:value-type="string" table:style-name="ce54">
            <office:annotation draw:style-name="a0" svg:x="4.13541666666667in" svg:y="0.885416666666667in" svg:width="4.23958333333333in" svg:height="4.8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Amministrativo</text:p>
          </table:table-cell>
          <table:table-cell table:number-columns-repeated="16382"/>
        </table:table-row>
        <table:table-row table:style-name="ro2">
          <table:table-cell office:value-type="string" table:style-name="ce54">
            <office:annotation draw:style-name="a1" svg:x="4.13541666666667in" svg:y="1.07291666666667in" svg:width="7.85416666666667in" svg:height="3.145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string" table:style-name="ce36">
            <text:p>01/10/2020 (dal 01/01/2020 al 30/09/2020 il ruolo di RPCT è stato svolto da Anna Toro)</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L'anno è stato caraterizzato dall'emergenza COVID-19 che ha reso difficile un ordinato svolgersi delle programmazioni. Ciononostante i RPCT hanno cercato di garantire il presidio e il raggiungimento degli obiettivi utilizzando anche momenti di incontro a distanza per le verifiche programmate. L'emergenze COVID-19 ha determinato la concentrazione di molti obiettivi del piano nell'ultima parte dell'anno(ad es. formazione e audit). Inoltre non è stato possibile effettuare la rimappatura dei processi, in quanto l'emergenza ha reso difficile l'organizzazione di momenti di confronto e analisi congiunta.</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L'emergenza COVID-19 è stata la principale causa delle difficoltà di attuazione completa del PTPCT. L'obiettivo di rimappatura è stato riprogrammato per l'anno 2021.</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La funzione del RPCT all’interno e all’esterno dell’organizzazione deve essere di stimolo e impulso alla diffusione di una estesa cultura di legalità. Considerando che il substrato culturale in cui l'Agenzia opera valuta, come fattore eticamente rilevante, il rispetto delle regole, il lavoro del RPCT risulta notevolmente agevolato. Tuttavia il rischio di devianze è sempre presente e pertanto è necessario continuare nell'azione di prevenzione con adeguati momenti di introntro e verifica, nonchè garantento sempre una disponibilità al dialogo e al confronto. Con queste premesse assume particolare rilevanza la cultura della qualità, intesa come l'applicazione di procedure e istruzioni operative codificate e soprattutto condivise, che costituiscono indubbiamente uno strumento molto potente, se correttamente applicate, in quanto ininbiscono approcci discrezionali, e quindi potenzialmente rischiosi, ai processi. In Agenzia tale cultura è in continua espansione e questo costituisce un fattore certamente rilevante a supporto del RPCT. Un altro fattore importante è rappresentato dall'integrazione con la funzione di programmazione e controllo, avviata nel corso del 2018 e che dovrà ulteriormente svilupparsi in futuro al fine di creare un sistema integrato di gestione aziendale. Questo consentirà di creare un importante effetto sinergico derivante dalla codifica dei processi e dall'utilizzo di indicatori e target in fase di programmazione, la cui verifica, attuata attraverso i monitoraggi periodici, costituisce un efficace mezzo preventivo e di gestione trasparente dell'organizzazione.<text:s/></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on si rilevano particolari fattori critici. Si evidenzia solo, ancora, in alcuni casi, un approccio al piano come a un mero adempimento formale, piuttosto che come un efficace strumento di lavoro. Sotto questo aspetto si ritiene fondamentale l'evoluzione del documento, e conseguentemente dell'attività del RPCT, verso aspetti principalmente operativi, soprattutto in organizzazioni con attività a prevalente contenuto tecnico come l'Agenzi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2">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Il monitoraggio è stato effettuato mediante audit in varie strutture, utilizzando una check-list predisposta allo scopo. Inoltre ogni Dirigente monitora i propri processi e ne dà evidenza nelle relazione di competenze.</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6">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7">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7">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6">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8">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9">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6">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20">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21">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2">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2">
            <text:p>Si, tutti</text:p>
          </table:table-cell>
          <table:table-cell table:style-name="ce12"/>
          <table:table-cell table:number-columns-repeated="16380" table:style-name="ce2"/>
        </table:table-row>
        <table:table-row table:style-name="ro23">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24">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3">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10"/>
          <table:table-cell table:number-columns-repeated="16380" table:style-name="ce2"/>
        </table:table-row>
        <table:table-row table:style-name="ro25">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No</text:p>
          </table:table-cell>
          <table:table-cell office:value-type="string" table:style-name="ce41">
            <text:p>non applicabile</text:p>
          </table:table-cell>
          <table:table-cell table:number-columns-repeated="16380" table:style-name="ce2"/>
        </table:table-row>
        <table:table-row table:style-name="ro26">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No</text:p>
          </table:table-cell>
          <table:table-cell office:value-type="string" table:style-name="ce41">
            <text:p>non applicabile</text:p>
          </table:table-cell>
          <table:table-cell table:number-columns-repeated="16380" table:style-name="ce2"/>
        </table:table-row>
        <table:table-row table:style-name="ro27">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1">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8">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8">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1">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21">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71">
            <text:p>Il numero totale delle visite è <text:s/>61.545</text:p>
          </table:table-cell>
          <table:table-cell table:number-columns-repeated="16380" table:style-name="ce2"/>
        </table:table-row>
        <table:table-row table:style-name="ro28">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9">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N° 32 richieste perventute - Strutture: Direzione generale, SOS Protezione dall'inquinamento elettromagnetico, SOC OSMER, SOS Qualità delle acque marine e di transizione, SOC Affari generali e risorse umane, SOS Bonifiche e rifiuti, SOS centro regionale di radioprotezione, SOS Qualità delle acque interne, SOS Rumore e vibrazioni</text:p>
          </table:table-cell>
          <table:table-cell table:number-columns-repeated="16380" table:style-name="ce2"/>
        </table:table-row>
        <table:table-row table:style-name="ro30">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Strutture: Direzione generale, SOS Protezione dall'inquinamento elettromagnetico, SOC OSMER, SOS Qualità delle acque marine e di transizione, SOC Affari generali e risorse umane, SOS Bonifiche e rifiuti, SOS centro regionale di radioprotezione, SOS Qualità delle acque interne, SOS Rumore e vibrazioni, SOC Pressioni sull'ambiente, Direzione tecnico-scientifica, SOS Dipartimento di Udine, SOC Stato dell'ambiente, SOC Gestione delle risorse economiche, SOS Dipartimento di Gorizia, SOS Qualità dell'aria</text:p>
          </table:table-cell>
          <table:table-cell table:number-columns-repeated="16380" table:style-name="ce2"/>
        </table:table-row>
        <table:table-row table:style-name="ro21">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1">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l monitoraggio si è svolto a diversi livelli:<text:s/></text:p>
            <text:p>1. dirigente (periodico per gli aspetti di competenza ed indicato nella relazione annuale del dirigente<text:s/><text:span text:style-name="T13">riferita all'anno 2020<text:s text:c="2"/></text:span><text:span text:style-name="T14">- totalità);<text:s text:c="34"/></text:span></text:p>
            <text:p><text:span text:style-name="T14">2. RPCT (a campione); <text:s text:c="122"/>3.OIV (annuale su griglia ANAC)<text:s text:c="98"/></text:span></text:p>
          </table:table-cell>
          <table:table-cell table:number-columns-repeated="16380"/>
        </table:table-row>
        <table:table-row table:style-name="ro32">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0">
            <text:p>Il livello di adempimento non è sempre puntuale e tempestivo, per alcuni processi a causa della difficoltà ad interpetare correttamente gli obblighi di pubblicazione (alcuni oggetto di intervento della Corte Costituzionale di cui alla sentenza n. 20/2019), per altri per la difficoltà di acquisizione dei documenti. A volte si sovrappongono le competenze di pubblicazione, che vanno riviste e razionalizzate.</text:p>
          </table:table-cell>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1">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1">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33">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6">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6">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4">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No</text:p>
          </table:table-cell>
          <table:table-cell office:value-type="string" table:style-name="ce12">
            <text:p>durante gli incontri di rete sono stati presentati gli obiettivi del PTPC e questi sono stati successivamente riportati dai dirigenti a tutto il personale</text:p>
          </table:table-cell>
          <table:table-cell table:number-columns-repeated="16380" table:style-name="ce2"/>
        </table:table-row>
        <table:table-row table:style-name="ro35">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No</text:p>
          </table:table-cell>
          <table:table-cell table:style-name="ce12"/>
          <table:table-cell table:number-columns-repeated="16380" table:style-name="ce2"/>
        </table:table-row>
        <table:table-row table:style-name="ro33">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70"/>
          <table:table-cell table:number-columns-repeated="16380"/>
        </table:table-row>
        <table:table-row table:style-name="ro16">
          <table:table-cell office:value-type="string" table:style-name="ce22">
            <text:p>5.C.1</text:p>
          </table:table-cell>
          <table:table-cell office:value-type="string" table:style-name="ce14">
            <text:p>SNA<text:s/></text:p>
          </table:table-cell>
          <table:table-cell office:value-type="string" table:content-validation-name="val6" table:style-name="ce44">
            <text:p>No</text:p>
          </table:table-cell>
          <table:table-cell table:style-name="ce10"/>
          <table:table-cell table:number-columns-repeated="16380"/>
        </table:table-row>
        <table:table-row table:style-name="ro16">
          <table:table-cell office:value-type="string" table:style-name="ce22">
            <text:p>5.C.2</text:p>
          </table:table-cell>
          <table:table-cell office:value-type="string" table:style-name="ce14">
            <text:p>Università<text:s/></text:p>
          </table:table-cell>
          <table:table-cell office:value-type="string" table:content-validation-name="val6" table:style-name="ce44">
            <text:p>No</text:p>
          </table:table-cell>
          <table:table-cell table:style-name="ce10"/>
          <table:table-cell table:number-columns-repeated="16380"/>
        </table:table-row>
        <table:table-row table:style-name="ro16">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No</text:p>
          </table:table-cell>
          <table:table-cell table:style-name="ce12"/>
          <table:table-cell table:number-columns-repeated="16380"/>
        </table:table-row>
        <table:table-row table:style-name="ro36">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0">
            <text:p>Affidamento con gara e organizzazione su Piattaforma per la formazione on line</text:p>
          </table:table-cell>
          <table:table-cell table:number-columns-repeated="16380"/>
        </table:table-row>
        <table:table-row table:style-name="ro16">
          <table:table-cell office:value-type="string" table:style-name="ce22">
            <text:p>5.C.5</text:p>
          </table:table-cell>
          <table:table-cell office:value-type="string" table:style-name="ce14">
            <text:p>Formazione in house</text:p>
          </table:table-cell>
          <table:table-cell office:value-type="string" table:content-validation-name="val6" table:style-name="ce44">
            <text:p>No</text:p>
          </table:table-cell>
          <table:table-cell table:style-name="ce10"/>
          <table:table-cell table:number-columns-repeated="16380"/>
        </table:table-row>
        <table:table-row table:style-name="ro16">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37">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Nel 2020 è stata effettuata la nuova gara che ha individuato il soggetto formatore per gli anno 2020-2022. la valutazione verrà effetuata a fine del 2021, in ogni caso il servizio presenta delle rigidità che rendono difficile gestire la formazione annuale. Inoltre gli incontri periodici con la Rete si sono dimostrati importanti per consolidare la formazione erogata on line. Quest'ultima risulta utile per la formazione di base, ma va integrata con momenti frontali di verifica dell'apprendimento, non necessariamente formale.</text:p>
          </table:table-cell>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28">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6">
          <table:table-cell office:value-type="string" table:style-name="ce22">
            <text:p>6.A.1</text:p>
          </table:table-cell>
          <table:table-cell office:value-type="string" table:style-name="ce14">
            <text:p>Numero dirigenti o equiparati</text:p>
          </table:table-cell>
          <table:table-cell office:value-type="float" office:value="24" table:content-validation-name="val1" table:style-name="ce10">
            <text:p>24</text:p>
          </table:table-cell>
          <table:table-cell table:style-name="ce12"/>
          <table:table-cell table:number-columns-repeated="16380"/>
        </table:table-row>
        <table:table-row table:style-name="ro16">
          <table:table-cell office:value-type="string" table:style-name="ce22">
            <text:p>6.A.2</text:p>
          </table:table-cell>
          <table:table-cell office:value-type="string" table:style-name="ce14">
            <text:p>Numero non dirigenti o equiparati</text:p>
          </table:table-cell>
          <table:table-cell office:value-type="float" office:value="264" table:content-validation-name="val1" table:style-name="ce10">
            <text:p>264</text:p>
          </table:table-cell>
          <table:table-cell table:style-name="ce12"/>
          <table:table-cell table:number-columns-repeated="16380"/>
        </table:table-row>
        <table:table-row table:style-name="ro21">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No, anche se la misura era prevista dal PTPCT con riferimento all’anno 2020</text:p>
          </table:table-cell>
          <table:table-cell table:style-name="ce10"/>
          <table:table-cell table:number-columns-repeated="16380"/>
        </table:table-row>
        <table:table-row table:style-name="ro38">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39">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40">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office:value-type="string" table:style-name="ce10">
            <text:p>L'Agenzia, alla luce della nuova normativa in materia di trattamento dei dati personali <text:s/>(Regolamento Europeo 679/2016 (GDPR ) e D.Lgs 101/2018, che adegua il codice in materia di protezione dei dati personali (D.Lgs 196/2003), che ha limitato la possibilità per il datore di lavoro di trattare i dati giudiziari dei lavoratori, collaboratori e fornitori, in accordo con il DPO agenziale, nel 2019 e nel 2020 ha temporaneamente sospeso le richieste dei certificati del casellario giudiziale tese alla verifica dell’insussistenza di procedimenti a carico dei dirigenti agenziali.</text:p>
          </table:table-cell>
          <table:table-cell table:number-columns-repeated="16380"/>
        </table:table-row>
        <table:table-row table:style-name="ro38">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9">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13">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0</text:p>
          </table:table-cell>
          <table:table-cell office:value-type="string" table:style-name="ce10">
            <text:p>Il RPCT effettua in ogni caso dei controlli preventivi in fase di rilascio della dichiarazione di inconferibilità e incompatibilità</text:p>
          </table:table-cell>
          <table:table-cell table:number-columns-repeated="16380"/>
        </table:table-row>
        <table:table-row table:style-name="ro39">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41">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Procedura per incarichi extra istituzionali</text:p>
          </table:table-cell>
          <table:table-cell table:number-columns-repeated="16380"/>
        </table:table-row>
        <table:table-row table:style-name="ro21">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9">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42">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43">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33">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table:style-name="ce10"/>
          <table:table-cell table:number-columns-repeated="16380"/>
        </table:table-row>
        <table:table-row table:style-name="ro28">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44">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ARPA FVG ha aderito al progetto WhistleblowingPA di “Transparency International Italia” e del “Centro Hermes per la Trasparenza e i Diritti Umani e Digitali” introducendo la piattaforma informatica prevista per adempiere agli obblighi normativi e con lo scopo di dotarsi di uno strumento sicuro per le segnalazioni. L’accesso alla piattaforma informatica per l’invio delle segnalazioni è possibile dal sito internet dell’Agenzia, alla sezione: home page &gt; amministrazione trasparente &gt; Altri contenuti &gt; Prevenzione della Corruzione - Atti di accertamento delle violazioni. È inoltre possibile inviare le segnalazioni dal sito intranet, alla sezione: Home &gt; L'agenzia &gt; Trasparenza e Anticorruzione &gt; Segnalazioni di illecito. In tali sezioni è direttamente presente il link alla piattaforma:<text:s/></text:p>
            <text:p>https://arpafvg.whistleblowing.it/<text:s/></text:p>
            <text:p>che attraverso una procedura guidata permette l’invio delle segnalazioni secondo le disposizioni previste dalla normativa</text:p>
          </table:table-cell>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2">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45">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46">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47">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48">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9">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4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9">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9">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9">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50">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9">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9">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9">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8">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72">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5">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51">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5">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8">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52">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Al fine di garantire l’applicazione dell’art. 53, comma 16-ter, del d.lgs. 165/2001, l’Agenzia ha aggiornato gli schemi-tipo dei contratti di assunzione del personale, mediante l’inserimento della clausola recante il divieto di pantouflage. Nel corso del 2021 sarà valutata anche la predisposizione una dichiarazione da sottoscrivere al momento della cessazione dal servizi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6">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6">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B</text:p>
          </table:table-cell>
          <table:table-cell table:number-columns-repeated="2" table:style-name="ce24"/>
          <table:table-cell table:number-columns-repeated="16380"/>
        </table:table-row>
        <table:table-row table:style-name="ro16">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S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E</text:p>
          </table:table-cell>
          <table:table-cell table:number-columns-repeated="2" table:style-name="ce24"/>
          <table:table-cell table:number-columns-repeated="16380"/>
        </table:table-row>
        <table:table-row table:style-name="ro16">
          <table:table-cell table:style-name="ce24"/>
          <table:table-cell office:value-type="string" table:style-name="ce25">
            <text:p>Si, tutti</text:p>
          </table:table-cell>
          <table:table-cell table:number-columns-repeated="2" table:style-name="ce24"/>
          <table:table-cell table:number-columns-repeated="16380"/>
        </table:table-row>
        <table:table-row table:style-name="ro16">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G</text:p>
          </table:table-cell>
          <table:table-cell table:number-columns-repeated="2" table:style-name="ce24"/>
          <table:table-cell table:number-columns-repeated="16380"/>
        </table:table-row>
        <table:table-row table:style-name="ro16">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6">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6">
          <table:table-cell table:style-name="ce24"/>
          <table:table-cell office:value-type="string" table:style-name="ce27">
            <text:p>Sì,</text:p>
          </table:table-cell>
          <table:table-cell table:number-columns-repeated="2" table:style-name="ce24"/>
          <table:table-cell table:number-columns-repeated="16380"/>
        </table:table-row>
        <table:table-row table:style-name="ro19">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8">
            <text:p>4.A</text:p>
          </table:table-cell>
          <table:table-cell table:number-columns-repeated="2" table:style-name="ce24"/>
          <table:table-cell table:number-columns-repeated="16380"/>
        </table:table-row>
        <table:table-row table:style-name="ro19">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9">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C</text:p>
          </table:table-cell>
          <table:table-cell table:number-columns-repeated="2" table:style-name="ce24"/>
          <table:table-cell table:number-columns-repeated="16380"/>
        </table:table-row>
        <table:table-row table:style-name="ro17">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D</text:p>
          </table:table-cell>
          <table:table-cell table:number-columns-repeated="2" table:style-name="ce24"/>
          <table:table-cell table:number-columns-repeated="16380"/>
        </table:table-row>
        <table:table-row table:style-name="ro17">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E</text:p>
          </table:table-cell>
          <table:table-cell table:number-columns-repeated="2" table:style-name="ce24"/>
          <table:table-cell table:number-columns-repeated="16380"/>
        </table:table-row>
        <table:table-row table:style-name="ro19">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G</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5.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6.B</text:p>
          </table:table-cell>
          <table:table-cell table:number-columns-repeated="2" table:style-name="ce24"/>
          <table:table-cell table:number-columns-repeated="16380"/>
        </table:table-row>
        <table:table-row table:style-name="ro19">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7.A</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8.A</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C</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C</text:p>
          </table:table-cell>
          <table:table-cell table:number-columns-repeated="2" table:style-name="ce24"/>
          <table:table-cell table:number-columns-repeated="16380"/>
        </table:table-row>
        <table:table-row table:style-name="ro16">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6">
          <table:table-cell table:style-name="ce24"/>
          <table:table-cell office:value-type="string" table:style-name="ce29">
            <text:p>Email</text:p>
          </table:table-cell>
          <table:table-cell table:number-columns-repeated="2" table:style-name="ce24"/>
          <table:table-cell table:number-columns-repeated="16380"/>
        </table:table-row>
        <table:table-row table:style-name="ro16">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D</text:p>
          </table:table-cell>
          <table:table-cell table:number-columns-repeated="2" table:style-name="ce24"/>
          <table:table-cell table:number-columns-repeated="16380"/>
        </table:table-row>
        <table:table-row table:style-name="ro16">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C</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2.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A</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B</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5.A.1</text:p>
          </table:table-cell>
          <table:table-cell table:number-columns-repeated="2" table:style-name="ce24"/>
          <table:table-cell table:number-columns-repeated="16380"/>
        </table:table-row>
        <table:table-row table:style-name="ro16">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6">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Gorasso Sabina</dc:creator>
    <meta:creation-date>2015-11-06T14:19:42Z</meta:creation-date>
    <dc:date>2021-03-29T14:23:35Z</dc:date>
    <meta:print-date>2019-11-15T11:32:27Z</meta:print-date>
  </office:meta>
</office:document-meta>
</file>