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DecimaWE Rg" svg:font-family="&quot;DecimaWE Rg&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style style:name="ce50" style:family="table-cell" style:parent-style-name="Default" style:data-style-name="N0">
      <style:table-cell-properties fo:border="thin solid #000000" style:vertical-align="automatic" fo:wrap-option="wrap" fo:background-color="transparent"/>
      <style:text-properties style:font-name="DecimaWE Rg" style:font-name-asian="DecimaWE Rg" style:font-name-complex="DecimaWE Rg"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22pt" style:font-size-asian="22pt" style:font-size-complex="22pt" style:font-family-generic="roman"/>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83.75pt" style:use-optimal-row-height="false" fo:break-before="auto"/>
    </style:style>
    <style:style style:name="ro21" style:family="table-row">
      <style:table-row-properties style:row-height="183pt" style:use-optimal-row-height="false" fo:break-before="auto"/>
    </style:style>
    <style:style style:name="ro22" style:family="table-row">
      <style:table-row-properties style:row-height="176.2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141.75pt" style:use-optimal-row-height="true" fo:break-before="auto"/>
    </style:style>
    <style:style style:name="ro28" style:family="table-row">
      <style:table-row-properties style:row-height="39.75pt" style:use-optimal-row-height="false" fo:break-before="auto"/>
    </style:style>
    <style:style style:name="ro29" style:family="table-row">
      <style:table-row-properties style:row-height="181.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369pt" style:use-optimal-row-height="false" fo:break-before="auto"/>
    </style:style>
    <style:style style:name="ro37" style:family="table-row">
      <style:table-row-properties style:row-height="110.25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2096520305" table:style-name="ce13">
            <text:p>2096520305</text:p>
          </table:table-cell>
          <table:table-cell office:value-type="string" table:style-name="ce9">
            <text:p>Agenzia regionale per la protezione dell'ambiente del Friuli Venezia Giulia</text:p>
          </table:table-cell>
          <table:table-cell office:value-type="string" table:style-name="ce9">
            <text:p>Anna</text:p>
          </table:table-cell>
          <table:table-cell office:value-type="string" table:style-name="ce9">
            <text:p>Toro</text:p>
          </table:table-cell>
          <table:table-cell office:value-type="string" table:style-name="ce10">
            <text:p>07.12.1964</text:p>
          </table:table-cell>
          <table:table-cell office:value-type="string" table:style-name="ce9">
            <text:p>Dirigente amministrativo</text:p>
          </table:table-cell>
          <table:table-cell office:value-type="string" table:style-name="ce10">
            <text:p>01.08.2019</text:p>
          </table:table-cell>
          <table:table-cell office:value-type="string" table:style-name="ce9">
            <text:p>NO</text:p>
          </table:table-cell>
          <table:table-cell table:style-name="ce9"/>
          <table:table-cell table:number-columns-repeated="4" table:style-name="ce11"/>
          <table:table-cell table:style-name="ce41"/>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ersonale ha ben compreso l'importanza delle misure di prevenzione del rischio di corruzione e si rileva un impegno costante nell'applicazione delle misure previste. L'applicazione estesa delle procedure in qualità costituisce forse la misura più rilevante in una struttura tecnica per ridurre al minimo il rischio. La cultura della qualità si sta estendendo anche alle strutture non ancora gestite con tali sistemi, anche della Direzione amministrativa, con adozione di procedure e linee guida che, se aggiornate ed applicate, costituiscono certamente uno strumento determinante di garanzia di imparzialità. Relativamente alle procedure di acquisizione di beni e servizi, anche in questo caso un rilevante aiuto viene dall’applicazione di procedure buone pratiche, per quanto applicabili, considerata la dimensione dell’Agenzia e la grande varietà di tipologie di acquisizione. Particolare attenzione è stata posta nell’effettuazione di gare di importo rilevante, con la massima rotazione attuabile sia del personale interessato alla predisposizione dei capitolati e alle commissioni di gara. Si rileva come l’ampio coinvolgimento e la costante formazione “sul campo” costituiscano l’azione più efficace per la diffusione di comportamenti virtuosi che generano un substrato sfavorevole allo svilupparsi di possibili approcci non corrett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Pur ritenendo il PTPCT sostanzialmente attuato, si rileva come i possibili scostamenti siano principalmente determinati da difficoltà operative connesse alla disponibilità ridotta di risorse, in particolare umane, per cui la priorità è indirizzata sulle prestazioni tecniche spesso indifferibili, caratteristica questa che non consente di applicare compiutamente le azioni di prevenzion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a funzione del RPCT all’interno e all’esterno dell’organizzazione deve essere di stimolo e impulso alla diffusione di una estesa cultura di legalità. Considerando che il substrato culturale in cui si opera valuta come fattore eticamente rilevante il rispetto delle regole, il lavoro del RPCT risulta notevolmente agevolato. Tuttavia il rischio di devianze è sempre presente e viene alimentato spesso da un’etica “fai da te” piuttosto che da valori condivisi. Con queste premesse assume particolare rilevanza la cultura della qualità, intesa come l'applicazione di procedure e istruzioni operative codificate e soprattutto condivise, che costituiscono indubbiamente uno strumento molto potente, se correttamente applicate, in quanto ininbiscono approcci discrezionali, e quindi potenzialmente rischiosi, ai processi. In Agenzia tale cultura è in continua espansione e questo costituisce un fattore certamente rilevante a supporto del RPCT. Obiettivo ambizioso dell'Agenzia è la certificazione secondo la norma ISO 37001 relativa all'anticorruzione, che costituirebbe un passo decisivo in questa direzione. Un altro fattore importante è rappresentato dall'integrazione con la funzione di programmazione e controllo, avviata nel corso del 2018 e che dovrà ulteriormente svilupparsi in futuro. Questo consentirà di creare un importante effetto sinergico derivante dalla codifica dei processi e dall'utilizzo di indicatori e target in fase di programmazione, la cui verifica, attuata attraverso i monitoraggi periodici, costituisce un efficace mezzo preventivo e di gestione trasparente dell'organizzazione.<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rilevano particolari fattori critici, se non, anche in questo caso, un certo retaggio culturale di insofferenza verso regole e controlli, che sono visti quasi come un limite alla libertà personale e non come un'opportunità ed una garanzia sul corretto svolgimento dei propri compiti. A volte il RPCT è considerato alla stregua di un organismo repressivo e non di prevenzione; inoltre è ancora diffuso l'approccio al piano come a un mero adempimento formale, piuttosto che come un efficace strumento di lavoro. Sotto questo aspetto si ritiene fondamentale l'evoluzione del documento, e conseguentemente dell'attività del RPCT, verso aspetti principalmente operativi, soprattutto in organizzazioni con attività a prevalente contenuto tecnic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7">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8">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4">
            <text:p>Il monitoraggio è stato effettuato mediante audit in varie strutture, utilizzando una check-list predisposta allo scopo</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6">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8">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8">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9">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8">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8">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8">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8">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8">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8">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8">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9">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20">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24">
            <text:p>L'integrazione è stata prevista già nel piano delle performance del 2018 e attuata anche nel 2019, puntando ad un approccio comune alle attività di audit da parte di tutti i sistemi di gestione dell'Agenzia, prendendo a riferimento i sistemi di gestione della qualità che già da anni operano con controlli mirati e rigorosi. L'ulteriore integrazione sviluppata nel corso del 2019 ha consentito di operare in modo più efficiente ed efficace. Nel piano della performance gli obiettivi individuali sono sostanzialmente dedicati a migliorare l'efficienza dei controlli in tutti i sistemi.</text:p>
          </table:table-cell>
          <table:table-cell table:number-columns-repeated="16380"/>
        </table:table-row>
        <table:table-row table:style-name="ro18">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8">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8">
          <table:table-cell office:value-type="string" table:style-name="ce28">
            <text:p>2.E.1<text:s/></text:p>
          </table:table-cell>
          <table:table-cell office:value-type="string" table:style-name="ce24">
            <text:p>Sì<text:s/></text:p>
          </table:table-cell>
          <table:table-cell office:value-type="string" table:style-name="ce25">
            <text:p>X</text:p>
          </table:table-cell>
          <table:table-cell table:style-name="ce18"/>
          <table:table-cell table:number-columns-repeated="16380" table:style-name="ce7"/>
        </table:table-row>
        <table:table-row table:style-name="ro16">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6">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6">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6">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2</text:p>
          </table:table-cell>
          <table:table-cell office:value-type="string" table:style-name="ce30">
            <text:p>No</text:p>
          </table:table-cell>
          <table:table-cell office:value-type="string" table:style-name="ce25">
            <text:p>X</text:p>
          </table:table-cell>
          <table:table-cell table:style-name="ce14"/>
          <table:table-cell table:number-columns-repeated="16380" table:style-name="ce7"/>
        </table:table-row>
        <table:table-row table:style-name="ro18">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6">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8">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2">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27">
            <text:p>La procedura, attivata sin dal 2015, è un canale telematico per le segnalazioni anonime. La piattaforma è pubblicata in INTERNET nella sezione di "Amministrazione trasparente" ed è tuttora attiva.</text:p>
            <text:p>Nel corso del 2019 non è pervenuta nessuna segnalazione.</text:p>
          </table:table-cell>
          <table:table-cell table:number-columns-repeated="16380"/>
        </table:table-row>
        <table:table-row table:style-name="ro21">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25">
            <text:p>X</text:p>
          </table:table-cell>
          <table:table-cell office:value-type="string" table:style-name="ce27">
            <text:p>Negli ultimi anni ci sono state numerose attivazioni di servizi informatizzati per ridurre il rischio di corruzione. Nel corso dell'anno 2017 , a seguito di un'analisi approfondita delle necessità di sistemi automatizzati, si è dato corso alla realizzazione di alcuni sistemi ed in particolare, al 2019, dei sistemi di gestione missioni, gestione formazione, gestione utilizzo delle risorse, gestione delel convenzioni. Nel 2019 si prosegue l'analisi per la realizzazione di un gestionale unico a livello aziendale, che prevede l'integrazione dei vari sistemi attualmente presenti</text:p>
          </table:table-cell>
          <table:table-cell table:number-columns-repeated="16380"/>
        </table:table-row>
        <table:table-row table:style-name="ro2">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2">
          <table:table-cell office:value-type="string" table:style-name="ce28">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office:value-type="string" table:style-name="ce24">
            <text:p>Date le dimensioni dell'agenzia e il numero di gare piuttosto modesto, sono state attuate misure specifiche per quanto riguarda le procedure di acquisto o di gara compatibili con le risorse disponibili in Agenzia, quali ad esempio la rotazione del personale impegnato nelle gare sia per la predisposizione dei capitolati, sia per le commissioni di gara o gli incontri con i fornitori effettuati in seduta pubblica.<text:s/></text:p>
            <text:p>Si sono intensificati i controlli relativi alle autodichiarazioni con particolare riferimento ai permessi ai sensi della L. 104/1992</text:p>
          </table:table-cell>
          <table:table-cell table:number-columns-repeated="16380"/>
        </table:table-row>
        <table:table-row table:style-name="ro16">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8">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23">
          <table:table-cell office:value-type="string" table:style-name="ce21">
            <text:p>3.D.2</text:p>
          </table:table-cell>
          <table:table-cell office:value-type="string" table:style-name="ce30">
            <text:p>No</text:p>
          </table:table-cell>
          <table:table-cell office:value-type="string" table:style-name="ce52">
            <text:p>x</text:p>
          </table:table-cell>
          <table:table-cell table:style-name="ce14"/>
          <table:table-cell table:number-columns-repeated="16380" table:style-name="ce7"/>
        </table:table-row>
        <table:table-row table:style-name="ro18">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9">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6">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16">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4.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24">
          <table:table-cell office:value-type="string" table:style-name="ce21">
            <text:p>4.B.1</text:p>
          </table:table-cell>
          <table:table-cell office:value-type="string" table:style-name="ce27">
            <text:p>Sì (indicare il numero delle visite)</text:p>
          </table:table-cell>
          <table:table-cell office:value-type="string" table:style-name="ce25">
            <text:p>X</text:p>
          </table:table-cell>
          <table:table-cell office:value-type="string" table:style-name="ce23">
            <text:p>Il numero totale delle visite è <text:s/>61.420</text:p>
          </table:table-cell>
          <table:table-cell table:number-columns-repeated="16380" table:style-name="ce7"/>
        </table:table-row>
        <table:table-row table:style-name="ro18">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9">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8">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5">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27">
            <text:p>Gli accessi generalizzati nel 2019 sono stati 25</text:p>
            <text:p>I settori interessati sono stati i seguenti:</text:p>
            <text:p>23 Direzione Tecnico scientifica</text:p>
            <text:p>2 Direzione generale</text:p>
          </table:table-cell>
          <table:table-cell table:number-columns-repeated="16380" table:style-name="ce7"/>
        </table:table-row>
        <table:table-row table:style-name="ro18">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8">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2">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office:value-type="string" table:style-name="ce27">
            <text:p>I settori sono identificati come:</text:p>
            <text:p>Direzione generale</text:p>
            <text:p>Direzione Tecnico scientifica</text:p>
            <text:p>Direzione Amministrativa</text:p>
            <text:p>Ciascuno dei predetti settori, al proprio interno, è suddiviso nelle rispettive SOC e SOS.</text:p>
          </table:table-cell>
          <table:table-cell table:number-columns-repeated="16380" table:style-name="ce7"/>
        </table:table-row>
        <table:table-row table:style-name="ro18">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8">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
          <table:table-cell office:value-type="string" table:style-name="ce28">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27">
            <text:p>Il monitoraggio si è svolto a diversi livelli: <text:s text:c="44"/>1. dirigente (periodico per gli aspetti di competenza ed indicato nella relazione annuale del dirigente<text:s/><text:span text:style-name="T5">riferita all'anno 2019<text:s text:c="2"/></text:span>- totalità);<text:s text:c="34"/></text:p>
            <text:p>2. RPCT (periodico a campione); <text:s text:c="122"/>3.OIV (annuale su griglia ANAC)<text:s text:c="98"/></text:p>
          </table:table-cell>
          <table:table-cell table:number-columns-repeated="16380"/>
        </table:table-row>
        <table:table-row table:style-name="ro16">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8">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6">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7">
            <text:p>Il livello di adempimento non è sempre puntuale e tempestivo, per alcuni processi a causa della difficoltà ad interpetare correttamente gli obblighi di pubblicazione (alcuni oggetto di intervento della Corte Costituzionale di cui alla sentenza n. 20/2019), per altri per la difficoltà di acquisizione dei documenti. A volte si sovrappongono le competenze di pubblicazione, che vanno riviste e razionalizzate.</text:p>
          </table:table-cell>
          <table:table-cell table:number-columns-repeated="16380"/>
        </table:table-row>
        <table:table-row table:style-name="ro18">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6">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8">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9">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9">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8">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8">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8">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8">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8">
          <table:table-cell office:value-type="string" table:style-name="ce28">
            <text:p>5.C.5</text:p>
          </table:table-cell>
          <table:table-cell office:value-type="string" table:style-name="ce27">
            <text:p>Formazione in house</text:p>
          </table:table-cell>
          <table:table-cell office:value-type="string" table:style-name="ce53">
            <text:p>X</text:p>
          </table:table-cell>
          <table:table-cell table:style-name="ce23"/>
          <table:table-cell table:number-columns-repeated="16380"/>
        </table:table-row>
        <table:table-row table:style-name="ro18">
          <table:table-cell office:value-type="string" table:style-name="ce21">
            <text:p>5.C.6</text:p>
          </table:table-cell>
          <table:table-cell office:value-type="string" table:style-name="ce27">
            <text:p>Altro (specificare quali)</text:p>
          </table:table-cell>
          <table:table-cell office:value-type="string" table:style-name="ce25">
            <text:p>X</text:p>
          </table:table-cell>
          <table:table-cell office:value-type="string" table:style-name="ce27">
            <text:p>Piattaforma per la formazione on line</text:p>
          </table:table-cell>
          <table:table-cell table:number-columns-repeated="16380"/>
        </table:table-row>
        <table:table-row table:style-name="ro27">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27">
            <text:p>Per il terzo anno è stata erogata la formazione on line, integrata nel 2019 con l'aggiornamento al Piano Nazionale Anticorruzione 2018. I risultati nel complesso sono positivi. Anche gli incontri periodici con la Rete si sono dimostrati importanti per consolidare la formazione erogata on line. Quest'ultima risulta utile per la formazione di base, ma va integrata con momenti frontali di verifica dell'apprendimento, non necessariamente formale.</text:p>
          </table:table-cell>
          <table:table-cell table:number-columns-repeated="16380"/>
        </table:table-row>
        <table:table-row table:style-name="ro18">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6">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8">
          <table:table-cell office:value-type="string" table:style-name="ce21">
            <text:p>6.A.1</text:p>
          </table:table-cell>
          <table:table-cell office:value-type="string" table:style-name="ce27">
            <text:p>Numero dirigenti o equiparati</text:p>
          </table:table-cell>
          <table:table-cell office:value-type="float" office:value="25" table:style-name="ce18">
            <text:p>25</text:p>
          </table:table-cell>
          <table:table-cell table:style-name="ce14"/>
          <table:table-cell table:number-columns-repeated="16380"/>
        </table:table-row>
        <table:table-row table:style-name="ro18">
          <table:table-cell office:value-type="string" table:style-name="ce21">
            <text:p>6.A.2</text:p>
          </table:table-cell>
          <table:table-cell office:value-type="string" table:style-name="ce27">
            <text:p>Numero non dirigenti o equiparati</text:p>
          </table:table-cell>
          <table:table-cell office:value-type="float" office:value="279" table:style-name="ce18">
            <text:p>279</text:p>
          </table:table-cell>
          <table:table-cell table:style-name="ce14"/>
          <table:table-cell table:number-columns-repeated="16380"/>
        </table:table-row>
        <table:table-row table:style-name="ro16">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8">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6">
          <table:table-cell office:value-type="string" table:style-name="ce21">
            <text:p>6.B.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6.B.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7">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7"/>
          <table:table-cell office:value-type="string" table:style-name="ce27">
            <text:p>La rotazione del personale è stata attuata in maniera rilevante negli anni precedenti sia per i dirigenti che per il personale del comparto. Date le dimensioni e la specializzazione delle attività dell'agenzia, non è possibile procedere a rotazioni frequenti, che inciderebbero troppo sull'efficienza del sistema. Viene costantemente attuata la rotazione del personale interno alle strutture, compatibilmente con le risorse e le esigenze di servizio, per le attività a maggior rischio.</text:p>
          </table:table-cell>
          <table:table-cell table:number-columns-repeated="16380" table:style-name="ce7"/>
        </table:table-row>
        <table:table-row table:style-name="ro19">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8">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8">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7"/>
        </table:table-row>
        <table:table-row table:style-name="ro16">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9">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6">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9">
          <table:table-cell office:value-type="string" table:style-name="ce21">
            <text:p>7.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office:value-type="string" table:style-name="ce27">
            <text:p>L'Agenzia, alla luce della nuova normativa in materia di trattamento dei dati personali <text:s/>(Regolamento Europeo 679/2016 (GDPR ) e D.Lgs 101/2018, che adegua il codice in materia di protezione dei dati personali (D.Lgs 196/2003), che ha limitato la possibilità per il datore di lavoro di trattare i dati giudiziari dei lavoratori, collaboratori e fornitori, in accordo con il DPO agenziale, nel 2019 ha temporaneamente sospeso le richieste dei certificati del casellario giudiziale tese alla verifica dell’insussistenza di procedimenti a carico dei dirigenti agenziali.</text:p>
          </table:table-cell>
          <table:table-cell table:number-columns-repeated="16380"/>
        </table:table-row>
        <table:table-row table:style-name="ro16">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9">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6">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6">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8">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8.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50"/>
          <table:table-cell table:number-columns-repeated="16380"/>
        </table:table-row>
        <table:table-row table:style-name="ro16">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9">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6">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9">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8">
          <table:table-cell office:value-type="string" table:style-name="ce21">
            <text:p>9.A.1</text:p>
          </table:table-cell>
          <table:table-cell office:value-type="string" table:style-name="ce27">
            <text:p>Sì</text:p>
          </table:table-cell>
          <table:table-cell office:value-type="string" table:style-name="ce25">
            <text:p>X</text:p>
          </table:table-cell>
          <table:table-cell office:value-type="string" table:style-name="ce27">
            <text:p>Procedura per incarichi extra istituzionali</text:p>
          </table:table-cell>
          <table:table-cell table:number-columns-repeated="16380"/>
        </table:table-row>
        <table:table-row table:style-name="ro16">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9">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6">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0">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8">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6">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6">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8">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8">
          <table:table-cell office:value-type="string" table:style-name="ce21">
            <text:p>10.C.4</text:p>
          </table:table-cell>
          <table:table-cell office:value-type="string" table:style-name="ce27">
            <text:p>Sistema informativo dedicato con garanzia di anonimato</text:p>
          </table:table-cell>
          <table:table-cell office:value-type="string" table:style-name="ce25">
            <text:p>X</text:p>
          </table:table-cell>
          <table:table-cell table:style-name="ce23"/>
          <table:table-cell table:number-columns-repeated="16380"/>
        </table:table-row>
        <table:table-row table:style-name="ro31">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2">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3">
          <table:table-cell office:value-type="string" table:style-name="ce21">
            <text:p>10.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4">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8">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8">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5">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8">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8">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6">
          <table:table-cell office:value-type="string" table:style-name="ce28">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24">
            <text:p>Il sistema è sicuramente necessario per aumentare la consapevolezza della segnalazione dell'illecito da parte del personale dipendente. ARPA FVG ha aderito al progetto WhistleblowingPA di “Transparency International Italia” e del “Centro Hermes per la Trasparenza e i Diritti Umani e Digitali” introducendo la piattaforma informatica prevista per adempiere agli obblighi normativi e con lo scopo di dotarsi di uno strumento sicuro per le segnalazioni. L’accesso alla piattaforma informatica per l’invio delle segnalazioni è possibile dal sito internet dell’Agenzia, alla sezione: home page &gt; amministrazione trasparente &gt; Altri contenuti &gt; Prevenzione della Corruzione - Atti di accertamento delle violazioni. È inoltre possibile inviare le segnalazioni dal sito intranet, alla sezione: Home &gt; L'agenzia &gt; Trasparenza e Anticorruzione &gt; Segnalazioni di illecito. In tali sezioni è direttamente presente il link alla piattaforma:<text:s/></text:p>
            <text:p>https://arpafvg.whistleblowing.it/<text:s/></text:p>
            <text:p>che attraverso una procedura guidata permette l’invio delle segnalazioni secondo le disposizioni previste dalla normativa</text:p>
            <text:p/>
          </table:table-cell>
          <table:table-cell table:number-columns-repeated="16380"/>
        </table:table-row>
        <table:table-row table:style-name="ro18">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9">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8">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5">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8">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C.1</text:p>
          </table:table-cell>
          <table:table-cell office:value-type="string" table:style-name="ce27">
            <text:p>Sì (indicare il numero delle segnalazioni pervenute e il numero di violazioni accertate)<text:s/></text:p>
          </table:table-cell>
          <table:table-cell office:value-type="string" table:style-name="ce25">
            <text:p>X</text:p>
          </table:table-cell>
          <table:table-cell office:value-type="float" office:value="1" table:style-name="ce14">
            <text:p>1</text:p>
          </table:table-cell>
          <table:table-cell table:number-columns-repeated="16380"/>
        </table:table-row>
        <table:table-row table:style-name="ro18">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6">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8">
          <table:table-cell office:value-type="string" table:style-name="ce21">
            <text:p>11.D.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7">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27">
            <text:p>Il codice di comportamento è stato redatto secondo le regole dettate dalla normativa vigente. E' stato trasmesso ai dipendenti di ARPA FVG, i quali sono stati formati negli anni sia attraverso formazione in presenza, sia utilizzando un modulo di formazione on-line. Il codice risulta attualmente piuttosto datato e ne va prevista la <text:s/>revisione.</text:p>
          </table:table-cell>
          <table:table-cell table:number-columns-repeated="16380"/>
        </table:table-row>
        <table:table-row table:style-name="ro18">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9">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9">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8">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8">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8">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5">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8">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6">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8">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8">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8">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8">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8">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6">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8">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6">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6">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8">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8">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8">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6">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8">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1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5">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5">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8">
          <table:table-cell office:value-type="string" table:style-name="ce28">
            <text:p>12.F.1.</text:p>
          </table:table-cell>
          <table:table-cell office:value-type="string" table:style-name="ce24">
            <text:p>Sì (indicare il numero di procedimenti)</text:p>
          </table:table-cell>
          <table:table-cell office:value-type="string" table:style-name="ce26">
            <text:p>X</text:p>
          </table:table-cell>
          <table:table-cell office:value-type="float" office:value="2" table:style-name="ce25">
            <text:p>2</text:p>
          </table:table-cell>
          <table:table-cell table:number-columns-repeated="16380" table:style-name="ce7"/>
        </table:table-row>
        <table:table-row table:style-name="ro18">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8">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8">
          <table:table-cell office:value-type="string" table:style-name="ce28">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1"/>
          <table:table-cell table:style-name="ce23"/>
          <table:table-cell table:number-columns-repeated="16380"/>
        </table:table-row>
        <table:table-row table:style-name="ro16">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39">
          <table:table-cell office:value-type="string" table:style-name="ce21">
            <text:p>13.A.2</text:p>
          </table:table-cell>
          <table:table-cell office:value-type="string" table:style-name="ce27">
            <text:p>No</text:p>
          </table:table-cell>
          <table:table-cell office:value-type="string" table:style-name="ce53">
            <text:p>X</text:p>
          </table:table-cell>
          <table:table-cell table:style-name="ce23"/>
          <table:table-cell table:number-columns-repeated="16380"/>
        </table:table-row>
        <table:table-row table:style-name="ro19">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6">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8">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6">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8">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8">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style-name="ce1"/>
        </table:table-row>
        <table:table-row table:style-name="ro25">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style-name="ce1"/>
        </table:table-row>
        <table:table-row table:style-name="ro18">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style-name="ce1"/>
        </table:table-row>
        <table:table-row table:style-name="ro16">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style-name="ce1"/>
        </table:table-row>
        <table:table-row table:style-name="ro18">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1"/>
        </table:table-row>
        <table:table-row table:style-name="ro30">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style-name="ce1"/>
        </table:table-row>
        <table:table-row table:style-name="ro40">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19">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6">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16">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6">
          <table:table-cell office:value-type="string" table:style-name="ce21">
            <text:p>14.A.4</text:p>
          </table:table-cell>
          <table:table-cell office:value-type="string" table:style-name="ce44">
            <text:p>No, la misura non era prevista dal PTPCT con riferimento all'anno 2019</text:p>
          </table:table-cell>
          <table:table-cell office:value-type="string" table:style-name="ce25">
            <text:p>X</text:p>
          </table:table-cell>
          <table:table-cell table:style-name="ce14"/>
          <table:table-cell table:number-columns-repeated="16380" table:style-name="ce7"/>
        </table:table-row>
        <table:table-row table:style-name="ro18">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8">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18">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18">
          <table:table-cell office:value-type="string" table:style-name="ce38">
            <text:p>15.A.3</text:p>
          </table:table-cell>
          <table:table-cell office:value-type="string" table:style-name="ce45">
            <text:p>No</text:p>
          </table:table-cell>
          <table:table-cell office:value-type="string" table:style-name="ce25">
            <text:p>X</text:p>
          </table:table-cell>
          <table:table-cell table:style-name="ce39"/>
          <table:table-cell table:number-columns-repeated="16380" table:style-name="ce7"/>
        </table:table-row>
        <table:table-row table:style-name="ro41">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style-name="ce49"/>
          <table:table-cell table:style-name="ce48"/>
          <table:table-cell table:number-columns-repeated="16378" table:style-name="ce41"/>
        </table:table-row>
        <table:table-row table:style-name="ro3">
          <table:table-cell office:value-type="string" table:style-name="ce21">
            <text:p>15.B.1</text:p>
          </table:table-cell>
          <table:table-cell office:value-type="string" table:style-name="ce47">
            <text:p>Sì ( indicare le misure adottate)</text:p>
          </table:table-cell>
          <table:table-cell table:number-columns-repeated="2" table:style-name="ce40"/>
          <table:table-cell table:style-name="ce49"/>
          <table:table-cell table:style-name="ce48"/>
          <table:table-cell table:number-columns-repeated="16378" table:style-name="ce41"/>
        </table:table-row>
        <table:table-row table:style-name="ro3">
          <table:table-cell office:value-type="string" table:style-name="ce21">
            <text:p>15.B.2</text:p>
          </table:table-cell>
          <table:table-cell office:value-type="string" table:style-name="ce47">
            <text:p>No</text:p>
          </table:table-cell>
          <table:table-cell office:value-type="string" table:style-name="ce25">
            <text:p>X</text:p>
          </table:table-cell>
          <table:table-cell table:style-name="ce40"/>
          <table:table-cell table:style-name="ce49"/>
          <table:table-cell table:style-name="ce48"/>
          <table:table-cell table:number-columns-repeated="16378" table:style-name="ce41"/>
        </table:table-row>
        <table:table-row table:number-rows-repeated="1048366" table:style-name="ro3">
          <table:table-cell table:number-columns-repeated="16384"/>
        </table:table-row>
      </table:table>
      <table:table table:name="Foglio1" table:style-name="ta4">
        <table:table-column table:style-name="co1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DecimaWE Rg" svg:font-family="&quot;DecimaWE Rg&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TLC</dc:creator>
    <meta:creation-date>2015-11-06T14:19:42Z</meta:creation-date>
    <dc:date>2020-01-29T10:07:56Z</dc:date>
    <meta:print-date>2020-01-24T10:41:23Z</meta:print-date>
  </office:meta>
</office:document-meta>
</file>