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top" fo:wrap-option="wrap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</style:style>
    <style:style style:name="ce5" style:family="table-cell" style:parent-style-name="Default" style:data-style-name="N3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BFBFB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BFBFB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BFBFB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9.498541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Accessi_I_semestre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AGENZIA REGIONALE PER LA PROTEZIONE DELL'AMBIENTE DEL FRIULI VENEZIA GIULIA</text:p>
            <text:p>Registro degli accessi ex art. 5, comma 2, d.lgs. n. 33/2013 <text:s/>e Linee guida A.N.AC - Delibera n. 1309/2016</text:p>
            <text:p>PUBBLICAZIONE dal 01/01/2019 al 30/06/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">
            <text:p>Data Richiesta</text:p>
          </table:table-cell>
          <table:table-cell office:value-type="string" table:style-name="ce7">
            <text:p>num Prot_Arrivo</text:p>
          </table:table-cell>
          <table:table-cell office:value-type="string" table:style-name="ce7">
            <text:p>data Prot_Arrivo</text:p>
          </table:table-cell>
          <table:table-cell office:value-type="string" table:style-name="ce7">
            <text:p>Struttura rferente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num Prot_Risposta</text:p>
          </table:table-cell>
          <table:table-cell office:value-type="string" table:style-name="ce7">
            <text:p>data Prot_Risposta</text:p>
          </table:table-cell>
          <table:table-cell office:value-type="string" table:style-name="ce7">
            <text:p>Sintesi_Risposta</text:p>
          </table:table-cell>
          <table:table-cell office:value-type="string" table:style-name="ce7">
            <text:p>tipologia di Accesso</text:p>
          </table:table-cell>
          <table:table-cell office:value-type="string" table:style-name="ce8">
            <text:p>note</text:p>
          </table:table-cell>
          <table:table-cell table:number-columns-repeated="16374"/>
        </table:table-row>
        <table:table-row table:style-name="ro3">
          <table:table-cell office:value-type="date" office:date-value="2019-01-10T00:00:00" table:style-name="ce2">
            <text:p>10/01/2019</text:p>
          </table:table-cell>
          <table:table-cell office:value-type="string" table:style-name="ce3">
            <text:p>1134-A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3">
            <text:p>SOC Pressioni sull'ambiente</text:p>
          </table:table-cell>
          <table:table-cell office:value-type="string" table:style-name="ce3">
            <text:p>RICHIESTA COPIA DI DATI INERENTI LE ANALISI A CAMINO DI UNA DITTA / CEMENTIFICIO IN COMUNE DI FANNA</text:p>
          </table:table-cell>
          <table:table-cell office:value-type="string" table:style-name="ce3">
            <text:p>4470-P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9-01-14T00:00:00" table:style-name="ce2">
            <text:p>14/01/2019</text:p>
          </table:table-cell>
          <table:table-cell office:value-type="string" table:style-name="ce3">
            <text:p>1474-A / 1530-A</text:p>
          </table:table-cell>
          <table:table-cell office:value-type="date" office:date-value="2019-01-14T00:00:00" table:style-name="ce2">
            <text:p>14/01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COPIA DELLE LETTERE AVENTI AD OGGETTO I LAVORI DI MANUTENZIONE STRAORDINARIA DEL DEPURATORE DI LIGNANO SABBIADORO</text:p>
          </table:table-cell>
          <table:table-cell office:value-type="string" table:style-name="ce3">
            <text:p>4072-P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1-15T00:00:00" table:style-name="ce2">
            <text:p>15/01/2019</text:p>
          </table:table-cell>
          <table:table-cell office:value-type="string" table:style-name="ce3">
            <text:p>MAIL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3">
            <text:p>DIREZIONE TECNICO SCIENTIFICA</text:p>
          </table:table-cell>
          <table:table-cell office:value-type="string" table:style-name="ce3">
            <text:p>RICHIESTA COPIA RAPPORTI DI PROVA SU CAMPIONI DI SCARICO DEPURATORE IN COMUNE DI LIGNANO SABBIADORO</text:p>
          </table:table-cell>
          <table:table-cell office:value-type="string" table:style-name="ce3">
            <text:p>2770-P</text:p>
          </table:table-cell>
          <table:table-cell office:value-type="date" office:date-value="2019-01-24T00:00:00" table:style-name="ce2">
            <text:p>24/01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1-16T00:00:00" table:style-name="ce2">
            <text:p>16/01/2019</text:p>
          </table:table-cell>
          <table:table-cell office:value-type="string" table:style-name="ce3">
            <text:p>1809-A</text:p>
          </table:table-cell>
          <table:table-cell office:value-type="date" office:date-value="2019-01-16T00:00:00" table:style-name="ce2">
            <text:p>16/01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INFORMAZIONI SU CANTIERI RUMOROSI RELATIVI ALLA TERZA CORSIA AUTOSTRADALE A4</text:p>
          </table:table-cell>
          <table:table-cell office:value-type="string" table:style-name="ce3">
            <text:p>3600-P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3">
            <text:p>SI INVIANO ALL'ISTANTE LE INFORMAZIONI RICHIESTE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1-21T00:00:00" table:style-name="ce2">
            <text:p>21/01/2019</text:p>
          </table:table-cell>
          <table:table-cell office:value-type="string" table:style-name="ce3">
            <text:p>2290-A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3">
            <text:p>SOS Rumore e vibrazioni</text:p>
          </table:table-cell>
          <table:table-cell office:value-type="string" table:style-name="ce3">
            <text:p>RICHIESTA COPIA ACCERTAMENTI FONOMETRICI ESEGUITI SU ATTIVITA' MOVIMENTAZIONE FERRO IN COMUNE DI TAVAGNACCO</text:p>
          </table:table-cell>
          <table:table-cell office:value-type="string" table:style-name="ce3">
            <text:p>2318-P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1-23T00:00:00" table:style-name="ce2">
            <text:p>23/01/2019</text:p>
          </table:table-cell>
          <table:table-cell office:value-type="string" table:style-name="ce3">
            <text:p>2528-A</text:p>
          </table:table-cell>
          <table:table-cell office:value-type="date" office:date-value="2019-01-23T00:00:00" table:style-name="ce2">
            <text:p>23/01/2019</text:p>
          </table:table-cell>
          <table:table-cell office:value-type="string" table:style-name="ce3">
            <text:p>SOC Pressioni sull'ambiente</text:p>
          </table:table-cell>
          <table:table-cell office:value-type="string" table:style-name="ce3">
            <text:p>RICHIESTA REPORT ANALISI A CAMINO SU DIVERSI IMPIANTI REGIONALI</text:p>
          </table:table-cell>
          <table:table-cell office:value-type="string" table:style-name="ce3">
            <text:p>5937-P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1-25T00:00:00" table:style-name="ce2">
            <text:p>25/01/2019</text:p>
          </table:table-cell>
          <table:table-cell office:value-type="string" table:style-name="ce3">
            <text:p>2896-A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ATTI INERENTI PROGRESSIONI ECONOMICHE ORIZZONTALI PERSONALE COMPARTO 2018 ARPA FVG</text:p>
          </table:table-cell>
          <table:table-cell office:value-type="string" table:style-name="ce3">
            <text:p>5944-P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1-29T00:00:00" table:style-name="ce2">
            <text:p>29/01/2019</text:p>
          </table:table-cell>
          <table:table-cell office:value-type="string" table:style-name="ce3">
            <text:p>3140-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3">
            <text:p>SOC Osmer e GRN</text:p>
          </table:table-cell>
          <table:table-cell office:value-type="string" table:style-name="ce3">
            <text:p>RICHIESTA DATI RILEVAZIONE METEO</text:p>
          </table:table-cell>
          <table:table-cell office:value-type="string" table:style-name="ce3">
            <text:p>4679-P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2-06T00:00:00" table:style-name="ce2">
            <text:p>06/02/2019</text:p>
          </table:table-cell>
          <table:table-cell office:value-type="string" table:style-name="ce3">
            <text:p>4532-A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COPIA LETTERE CORRISPONDENZA DI COMITATO IN COMUNE DI FANNA</text:p>
          </table:table-cell>
          <table:table-cell office:value-type="string" table:style-name="ce3">
            <text:p>5804-P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2-11T00:00:00" table:style-name="ce2">
            <text:p>11/02/2019</text:p>
          </table:table-cell>
          <table:table-cell office:value-type="string" table:style-name="ce3">
            <text:p>4551-A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3">
            <text:p>SOS Qualita' dell'aria</text:p>
          </table:table-cell>
          <table:table-cell office:value-type="string" table:style-name="ce3">
            <text:p>RICHIESTA DATI SU STAZIONI QUALITA' DELL'ARIA - COMUNE DI TRIESTE</text:p>
          </table:table-cell>
          <table:table-cell office:value-type="string" table:style-name="ce3">
            <text:p>MAIL</text:p>
          </table:table-cell>
          <table:table-cell office:value-type="date" office:date-value="2019-03-04T00:00:00" table:style-name="ce2">
            <text:p>04/03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2-12T00:00:00" table:style-name="ce2">
            <text:p>12/02/2019</text:p>
          </table:table-cell>
          <table:table-cell office:value-type="string" table:style-name="ce3">
            <text:p>5250-A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3">
            <text:p>SOS Dipartimento di Pordenone</text:p>
          </table:table-cell>
          <table:table-cell office:value-type="string" table:style-name="ce3">
            <text:p>RICHIESTA COPIA DI DATI E INFORMAZIONI INERENTI UNA DITTA IN COMUNE DI VILLOTTA DI CHIONS</text:p>
          </table:table-cell>
          <table:table-cell office:value-type="string" table:style-name="ce3">
            <text:p>8715-P / 87814-P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2-13T00:00:00" table:style-name="ce2">
            <text:p>13/02/2019</text:p>
          </table:table-cell>
          <table:table-cell office:value-type="string" table:style-name="ce3">
            <text:p>5188-A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3">
            <text:p>SOS Qualita' delle acque marine e di transizione</text:p>
          </table:table-cell>
          <table:table-cell office:value-type="string" table:style-name="ce3">
            <text:p>RICHIESTA DATI INERENTI L'INQUINAMENTO ACUSTICO SOTTOMARINO</text:p>
          </table:table-cell>
          <table:table-cell office:value-type="string" table:style-name="ce3">
            <text:p>9029-A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2-13T00:00:00" table:style-name="ce2">
            <text:p>13/02/2019</text:p>
          </table:table-cell>
          <table:table-cell office:value-type="string" table:style-name="ce3">
            <text:p>5208-A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3">
            <text:p>DIREZIONE TECNICO SCIENTIFICA</text:p>
          </table:table-cell>
          <table:table-cell office:value-type="string" table:style-name="ce3">
            <text:p>RICHIESTA DATI DEL DEPURATORE DI SERVOLA</text:p>
          </table:table-cell>
          <table:table-cell office:value-type="string" table:style-name="ce3">
            <text:p>6444-P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3">
            <text:p>SI INVIANO ALL'ISTANTE LE INFORMAZIONI RICHIESTE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2-13T00:00:00" table:style-name="ce2">
            <text:p>13/02/2019</text:p>
          </table:table-cell>
          <table:table-cell office:value-type="string" table:style-name="ce3">
            <text:p>4910-A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3">
            <text:p>SOS Rumore e vibrazioni</text:p>
          </table:table-cell>
          <table:table-cell office:value-type="string" table:style-name="ce3">
            <text:p>RICHIESTA COPIA DEI VERBALI RELATIVI A MISURE FONOMETRICHE IN AUTOCONTROLLO AIA FERRIERE - COMUNE DI TRIESTE</text:p>
          </table:table-cell>
          <table:table-cell office:value-type="string" table:style-name="ce3">
            <text:p>6060-P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2-15T00:00:00" table:style-name="ce2">
            <text:p>15/02/2019</text:p>
          </table:table-cell>
          <table:table-cell office:value-type="string" table:style-name="ce3">
            <text:p>5434-A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COPIA RELAZIONE INDAGINE EPIDEMIOLOGICA AMBIENTALE NELL'AREA MONFALCONESE</text:p>
          </table:table-cell>
          <table:table-cell office:value-type="string" table:style-name="ce3">
            <text:p>5453-P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2-19T00:00:00" table:style-name="ce2">
            <text:p>19/02/2019</text:p>
          </table:table-cell>
          <table:table-cell office:value-type="string" table:style-name="ce3">
            <text:p>5679-A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COPIA ANALISI MATERIALE PARTICELLATO RICADUTO NEI PRESSI DI UNA FERRIERA IN COMUNE DI TRIESTE</text:p>
          </table:table-cell>
          <table:table-cell office:value-type="string" table:style-name="ce3">
            <text:p>9506-P</text:p>
          </table:table-cell>
          <table:table-cell office:value-type="date" office:date-value="2019-03-20T00:00:00" table:style-name="ce2">
            <text:p>20/03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9-02-20T00:00:00" table:style-name="ce2">
            <text:p>20/02/2019</text:p>
          </table:table-cell>
          <table:table-cell office:value-type="string" table:style-name="ce3">
            <text:p>6025-A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3">
            <text:p>SOS Qualita' delle acque marine e di transizione</text:p>
          </table:table-cell>
          <table:table-cell office:value-type="string" table:style-name="ce3">
            <text:p>RICHIESTA DATI FISICO-CHIMICI, CHIMICI E BIOLOGICI DI ACQUE MARINO-COSTIERE</text:p>
          </table:table-cell>
          <table:table-cell office:value-type="string" table:style-name="ce3">
            <text:p>MAIL</text:p>
          </table:table-cell>
          <table:table-cell office:value-type="string" table:style-name="ce3">
            <text:p>19/04/2019</text:p>
          </table:table-cell>
          <table:table-cell office:value-type="string" table:style-name="ce3">
            <text:p>SI INVIA ALL'ISTANTE COPIA DELLA DOCUMENTAZIONE RICHIESTA - STANTE IL VOLUME DELLE PRATICHE RICHIESTE L'INVIO AVVIENE CON MODALITA' CONCORDATE CON IL RICHIEDENTE (60 GG)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5">
          <table:table-cell office:value-type="date" office:date-value="2019-02-21T00:00:00" table:style-name="ce2">
            <text:p>21/02/2019</text:p>
          </table:table-cell>
          <table:table-cell office:value-type="string" table:style-name="ce3">
            <text:p>6064-A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COPIA VERBALI DI ACCERTAMENTO IMPIANTI DI DEPURAZIONE</text:p>
          </table:table-cell>
          <table:table-cell office:value-type="string" table:style-name="ce3">
            <text:p>7477-P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date" office:date-value="2019-03-07T00:00:00" table:style-name="ce2">
            <text:p>07/03/2019</text:p>
          </table:table-cell>
          <table:table-cell office:value-type="string" table:style-name="ce3">
            <text:p>8047-A</text:p>
          </table:table-cell>
          <table:table-cell office:value-type="date" office:date-value="2019-03-08T00:00:00" table:style-name="ce2">
            <text:p>08/03/2019</text:p>
          </table:table-cell>
          <table:table-cell office:value-type="string" table:style-name="ce3">
            <text:p>SOC Pressioni sull'ambiente</text:p>
          </table:table-cell>
          <table:table-cell office:value-type="string" table:style-name="ce3">
            <text:p>RICHIESTA COPIA RELAZIONI E COMUNICAZIONI INERENTI INCIDENTE STABILIMENTO CHIMICO IN COMUNE DI TORVISCOSA</text:p>
          </table:table-cell>
          <table:table-cell office:value-type="string" table:style-name="ce3">
            <text:p>12749-P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3">
            <text:p>PRESENZA DI CONTRO INTERESSATI (SOSPENSIONE DEI TERMINI DAL 29/03/2019 AL 08/04/2019 PER ACQUISIZIONE NOTA CONTRO INTERESSATI). LA DITTA CONTRO INTERESSATA HA INVIATO FORMALE OPPOSIZIONE ALLA RICHIESTA, PRECISANDO LA DISPONIBILITA' ALL'INVIO DI UNA PARTE DELLA DOCUMENTAZIONE E DINIEGO DELLA PARTE INERENTE CONTENUTI CON KNOW HOW INDUSTRIALE (NOTA ARPA PROT. 11701-A DD. 08/04/2019) - SI INVIA AL RICHIEDENTE LA DOCUMENTAZIONE RICHIESTA CON ESCLUSIONE DI QUELLA CONTENENTE SEGRETI INDUSTRIALI.</text:p>
          </table:table-cell>
          <table:table-cell office:value-type="string" table:style-name="ce4">
            <text:p>Accesso documentale L.241/1990</text:p>
          </table:table-cell>
          <table:table-cell office:value-type="string" table:style-name="ce5">
            <text:p>PRESENZA DI CONTRO INTERESSATI</text:p>
          </table:table-cell>
          <table:table-cell table:number-columns-repeated="16374"/>
        </table:table-row>
        <table:table-row table:style-name="ro3">
          <table:table-cell office:value-type="date" office:date-value="2019-03-19T00:00:00" table:style-name="ce2">
            <text:p>19/03/2019</text:p>
          </table:table-cell>
          <table:table-cell office:value-type="string" table:style-name="ce3">
            <text:p>9253-A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3">
            <text:p>SOS Rumore e vibrazioni</text:p>
          </table:table-cell>
          <table:table-cell office:value-type="string" table:style-name="ce3">
            <text:p>RICHIESTA RELAZIONE ACCERTAMENTO FONOMETRICO - CAMPANE - COMUNE DI VENZONE</text:p>
          </table:table-cell>
          <table:table-cell office:value-type="string" table:style-name="ce3">
            <text:p>9777-P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3-21T00:00:00" table:style-name="ce2">
            <text:p>21/03/2019</text:p>
          </table:table-cell>
          <table:table-cell office:value-type="string" table:style-name="ce3">
            <text:p>9605-A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3">
            <text:p>SOC Stato dell'ambiente</text:p>
          </table:table-cell>
          <table:table-cell office:value-type="string" table:style-name="ce3">
            <text:p>RICHIESTA COPIA RAPPORTI DI PROVA ESITI MONITORAGGIO SU LAGO DI RAVEDIS</text:p>
          </table:table-cell>
          <table:table-cell office:value-type="string" table:style-name="ce3">
            <text:p>12086-P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date" office:date-value="2019-03-21T00:00:00" table:style-name="ce2">
            <text:p>21/03/2019</text:p>
          </table:table-cell>
          <table:table-cell office:value-type="string" table:style-name="ce3">
            <text:p>9798-A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3">
            <text:p>DIREZIONE TECNICO SCIENTIFICA</text:p>
          </table:table-cell>
          <table:table-cell office:value-type="string" table:style-name="ce3">
            <text:p>RICHIESTA COPIA DOCUMENTAZIONE INERENTE LA RUMOROSITA' E LA QUALITA' DELL'ARIA LUNGO LA LINEA FERROVIARIA TRIESTE VENEZIA - COMUNE DI DUINO AURISINA</text:p>
          </table:table-cell>
          <table:table-cell office:value-type="string" table:style-name="ce3">
            <text:p>11227-P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3">
            <text:p>SI INVIANO ALL'ISTANTE LE INFORMAZIONI RICHIESTE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3-22T00:00:00" table:style-name="ce2">
            <text:p>22/03/2019</text:p>
          </table:table-cell>
          <table:table-cell office:value-type="string" table:style-name="ce3">
            <text:p>9818-A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3">
            <text:p>SOS Qualita' dell'aria</text:p>
          </table:table-cell>
          <table:table-cell office:value-type="string" table:style-name="ce3">
            <text:p>RICHIESTA ANALISI SU MATERIALE PARTICELLATO RICADUTO NEI PRESSI DI UNA FERRIERA - COMUNE DI TRIESTE</text:p>
          </table:table-cell>
          <table:table-cell office:value-type="string" table:style-name="ce3">
            <text:p>13867-P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3-26T00:00:00" table:style-name="ce2">
            <text:p>26/03/2019</text:p>
          </table:table-cell>
          <table:table-cell office:value-type="string" table:style-name="ce3">
            <text:p>10161-A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3">
            <text:p>SOC Stato dell'ambiente</text:p>
          </table:table-cell>
          <table:table-cell office:value-type="string" table:style-name="ce3">
            <text:p>RICHIESTA COPIA DELLO STUDIO SUI TERRENI DELLA PROVINCIA DI GORIZIA</text:p>
          </table:table-cell>
          <table:table-cell office:value-type="string" table:style-name="ce3">
            <text:p>12662-P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4-01T00:00:00" table:style-name="ce2">
            <text:p>01/04/2019</text:p>
          </table:table-cell>
          <table:table-cell office:value-type="string" table:style-name="ce3">
            <text:p>10876-A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3">
            <text:p>SOC Osmer e GRN</text:p>
          </table:table-cell>
          <table:table-cell office:value-type="string" table:style-name="ce3">
            <text:p>RICHIESTA DATI METEO</text:p>
          </table:table-cell>
          <table:table-cell office:value-type="string" table:style-name="ce3">
            <text:p>15965-P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4-05T00:00:00" table:style-name="ce2">
            <text:p>05/04/2019</text:p>
          </table:table-cell>
          <table:table-cell office:value-type="string" table:style-name="ce3">
            <text:p>11509-A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3">
            <text:p>SOS Bonifiche e rifiuti</text:p>
          </table:table-cell>
          <table:table-cell office:value-type="string" table:style-name="ce3">
            <text:p>RICHIESTA COPIA ATTI E INFORMAZIONI SU EX CAVA IN COMUNE DI CASSACCO</text:p>
          </table:table-cell>
          <table:table-cell office:value-type="string" table:style-name="ce3">
            <text:p>17210-P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3">
            <text:p>SI INVIANO ALL'ISTANTE LE INFORMAZIONI RICHIESTE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4-08T00:00:00" table:style-name="ce2">
            <text:p>08/04/2019</text:p>
          </table:table-cell>
          <table:table-cell office:value-type="string" table:style-name="ce3">
            <text:p>12570-A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COPIA ANALISI SI ACQUE REFLUE IMPIANTI DEPURAZIONE - COMUNE DI LIGNANO SABBIADORO</text:p>
          </table:table-cell>
          <table:table-cell office:value-type="string" table:style-name="ce3">
            <text:p>14487-P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4-24T00:00:00" table:style-name="ce2">
            <text:p>24/04/2019</text:p>
          </table:table-cell>
          <table:table-cell office:value-type="string" table:style-name="ce3">
            <text:p>13870-A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3">
            <text:p>SOS Rumore e vibrazioni</text:p>
          </table:table-cell>
          <table:table-cell office:value-type="string" table:style-name="ce3">
            <text:p>RICHIESTA COPIA PARERE SU VALUTAZIONE IMPATTO ACUSTICO DITTA IN COMUNE DI ENEMONZO</text:p>
          </table:table-cell>
          <table:table-cell office:value-type="string" table:style-name="ce3">
            <text:p>14506-P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14742-A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SOS Dipartimento di Udine</text:p>
          </table:table-cell>
          <table:table-cell office:value-type="string" table:style-name="ce3">
            <text:p>RICHIESTA DATI SU ACQUE DI SCARICO DEPURATORE IN COMUNE DI DIGNANO AL TAGLIAMENTO</text:p>
          </table:table-cell>
          <table:table-cell office:value-type="string" table:style-name="ce3">
            <text:p>16930-P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5-09T00:00:00" table:style-name="ce2">
            <text:p>09/05/2019</text:p>
          </table:table-cell>
          <table:table-cell office:value-type="string" table:style-name="ce3">
            <text:p>15212-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3">
            <text:p>SOS Qualita' delle acque marine e di transizione</text:p>
          </table:table-cell>
          <table:table-cell office:value-type="string" table:style-name="ce3">
            <text:p>RICHIESTA COPIA DATI AMBIENTALI SU FOCE FIUME TAGLIAMENTO E ISONZO - PROGETTO EUROPEO</text:p>
          </table:table-cell>
          <table:table-cell office:value-type="string" table:style-name="ce3">
            <text:p>19333-P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date" office:date-value="2019-05-15T00:00:00" table:style-name="ce2">
            <text:p>15/05/2019</text:p>
          </table:table-cell>
          <table:table-cell office:value-type="string" table:style-name="ce3">
            <text:p>15957-A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RAPPORTI DI PROVA SU MONITORAGGIO DELLE ACQUE LAGUNARI SUCCESSIVAMENTE AGLI SCARICHI DI ACQUE REFLUE DEL DEPURATORE DI LIGNANO SABBIADORO</text:p>
          </table:table-cell>
          <table:table-cell office:value-type="string" table:style-name="ce3">
            <text:p>17780-P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5-16T00:00:00" table:style-name="ce2">
            <text:p>16/05/2019</text:p>
          </table:table-cell>
          <table:table-cell office:value-type="string" table:style-name="ce3">
            <text:p>16106-A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3">
            <text:p>SOS Qualita' delle acque marine e di transizione</text:p>
          </table:table-cell>
          <table:table-cell office:value-type="string" table:style-name="ce3">
            <text:p>RICHIESTA INFORMAZIONI CONCESSIONI DEMANIALI LAGUNA</text:p>
          </table:table-cell>
          <table:table-cell office:value-type="string" table:style-name="ce3">
            <text:p>17482-P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SI INVIA ALL'ISTANTE COPIA DELLA DOCUMENTAZIONE RICHIESTA.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3">
          <table:table-cell office:value-type="date" office:date-value="2019-05-17T00:00:00" table:style-name="ce2">
            <text:p>17/05/2019</text:p>
          </table:table-cell>
          <table:table-cell office:value-type="string" table:style-name="ce3">
            <text:p>16468-A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COPIA DI COMUNICAZIONI ALL'A.G.C.M. SU INSTALLAZIONE IMPIANTI TELECOMUNICAZIONI TECNOLOGIA 5G</text:p>
          </table:table-cell>
          <table:table-cell office:value-type="string" table:style-name="ce3">
            <text:p>16999-P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5-20T00:00:00" table:style-name="ce2">
            <text:p>20/05/2019</text:p>
          </table:table-cell>
          <table:table-cell office:value-type="string" table:style-name="ce3">
            <text:p>16654-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3">
            <text:p>SOC Pressioni sull'ambiente</text:p>
          </table:table-cell>
          <table:table-cell office:value-type="string" table:style-name="ce3">
            <text:p>RICHIESTA VERBALI CAMPIONAMENTO IMPIANTO DI DEPURAZIONE LIGNANO SABBIADORO</text:p>
          </table:table-cell>
          <table:table-cell office:value-type="string" table:style-name="ce3">
            <text:p>21025-P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5-23T00:00:00" table:style-name="ce2">
            <text:p>23/05/2019</text:p>
          </table:table-cell>
          <table:table-cell office:value-type="string" table:style-name="ce3">
            <text:p>16981-A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3">
            <text:p>SOC Stato dell'ambiente</text:p>
          </table:table-cell>
          <table:table-cell office:value-type="string" table:style-name="ce3">
            <text:p>RICHIESTA COPIA DI DATI SI GESTIONE RIFIUTI SPECIALI - COMUNI DI TRIESTE, MUGGIA, SAN DORLIGO DELLA VALE-DOLINA</text:p>
          </table:table-cell>
          <table:table-cell office:value-type="string" table:style-name="ce3">
            <text:p>19180-P</text:p>
          </table:table-cell>
          <table:table-cell office:value-type="date" office:date-value="2019-06-10T00:00:00" table:style-name="ce2">
            <text:p>10/06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5-27T00:00:00" table:style-name="ce2">
            <text:p>27/05/2019</text:p>
          </table:table-cell>
          <table:table-cell office:value-type="string" table:style-name="ce3">
            <text:p>17283-A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3">
            <text:p>DIREZIONE TECNICO SCIENTIFICA</text:p>
          </table:table-cell>
          <table:table-cell office:value-type="string" table:style-name="ce3">
            <text:p>RICHIESTA PRECISAZIONE SU DOCUMENTAZIONE EX CASA IN COMUNE DI CASSACCO</text:p>
          </table:table-cell>
          <table:table-cell office:value-type="string" table:style-name="ce3">
            <text:p>21122-P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3">
            <text:p>SI INVIANO ALL'ISTANTE LE INFORMAZIONI DISPONIBILI</text:p>
          </table:table-cell>
          <table:table-cell office:value-type="string" table:style-name="ce4">
            <text:p>Accesso civico generalizzato D.Lgs 33/2013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5-27T00:00:00" table:style-name="ce2">
            <text:p>27/05/2019</text:p>
          </table:table-cell>
          <table:table-cell office:value-type="string" table:style-name="ce3">
            <text:p>17445-A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INFORMAZIONI SU GABBIE PISCICOLTURA - COMUNE DI DUINO AURISINA</text:p>
          </table:table-cell>
          <table:table-cell table:number-columns-repeated="2" table:style-name="ce3"/>
          <table:table-cell office:value-type="string" table:style-name="ce3">
            <text:p>PRATICA IN CORSO</text:p>
          </table:table-cell>
          <table:table-cell office:value-type="string" table:style-name="ce4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6-03T00:00:00" table:style-name="ce2">
            <text:p>03/06/2019</text:p>
          </table:table-cell>
          <table:table-cell office:value-type="string" table:style-name="ce3">
            <text:p>18339-A</text:p>
          </table:table-cell>
          <table:table-cell office:value-type="date" office:date-value="2019-06-04T00:00:00" table:style-name="ce2">
            <text:p>04/06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COPIA RAPPORTI DI PROVA SCARICHI IN LAGUNA - DEPURATORE DI LIGNANO</text:p>
          </table:table-cell>
          <table:table-cell table:number-columns-repeated="2" table:style-name="ce3"/>
          <table:table-cell office:value-type="string" table:style-name="ce3">
            <text:p>PRATICA IN CORSO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6-03T00:00:00" table:style-name="ce2">
            <text:p>03/06/2019</text:p>
          </table:table-cell>
          <table:table-cell office:value-type="string" table:style-name="ce3">
            <text:p>20625-A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INFORMAZIONI SU GABBIE PISCICOLTURA - COMUNE DI MONFALCONE</text:p>
          </table:table-cell>
          <table:table-cell table:number-columns-repeated="2" table:style-name="ce3"/>
          <table:table-cell office:value-type="string" table:style-name="ce3">
            <text:p>PRATICA IN CORSO</text:p>
          </table:table-cell>
          <table:table-cell office:value-type="string" table:style-name="ce4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date" office:date-value="2019-06-04T00:00:00" table:style-name="ce2">
            <text:p>04/06/2019</text:p>
          </table:table-cell>
          <table:table-cell office:value-type="string" table:style-name="ce3">
            <text:p>18567-A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3">
            <text:p>SOS Rumore e vibrazioni</text:p>
          </table:table-cell>
          <table:table-cell office:value-type="string" table:style-name="ce3">
            <text:p>RICHIESTA COPIA ACCERTAMENTI FONOMETRICI ESEGUITI SU PUBBLICO ESERCIZIO IN COMUNE DI LIGNANO SABBIADORO</text:p>
          </table:table-cell>
          <table:table-cell office:value-type="string" table:style-name="ce3">
            <text:p>18675-P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3">
            <text:p>SI INVIA ALL'ISTANTE COPIA DELLA DOCUMENTAZIONE RICHIESTA.</text:p>
          </table:table-cell>
          <table:table-cell office:value-type="string" table:style-name="ce4">
            <text:p>Accesso documentale L.241/1990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6-12T00:00:00" table:style-name="ce2">
            <text:p>12/06/2019</text:p>
          </table:table-cell>
          <table:table-cell office:value-type="string" table:style-name="ce3">
            <text:p>19428-A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3">
            <text:p>SOS Qualita' delle acque interne</text:p>
          </table:table-cell>
          <table:table-cell office:value-type="string" table:style-name="ce3">
            <text:p>RICHIESTA DATI PROGETTO INTERREG PORTODIMARE</text:p>
          </table:table-cell>
          <table:table-cell table:number-columns-repeated="2" table:style-name="ce3"/>
          <table:table-cell office:value-type="string" table:style-name="ce3">
            <text:p>PRATICA IN CORSO</text:p>
          </table:table-cell>
          <table:table-cell office:value-type="string" table:style-name="ce4">
            <text:p>Accesso informazioni ambientali D.Lgs 195/2005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date" office:date-value="2019-06-20T00:00:00" table:style-name="ce2">
            <text:p>20/06/2019</text:p>
          </table:table-cell>
          <table:table-cell office:value-type="string" table:style-name="ce3">
            <text:p>20411-A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3">
            <text:p>DIREZIONE GENERALE</text:p>
          </table:table-cell>
          <table:table-cell office:value-type="string" table:style-name="ce3">
            <text:p>RICHIESTA COPIA DOCUMENTAZIONE IMPIANTO DI ACQUACOLTURA NEL GOLFO DI PANZANO</text:p>
          </table:table-cell>
          <table:table-cell table:number-columns-repeated="2" table:style-name="ce3"/>
          <table:table-cell office:value-type="string" table:style-name="ce3">
            <text:p>PRATICA IN CORSO</text:p>
          </table:table-cell>
          <table:table-cell office:value-type="string" table:style-name="ce4">
            <text:p>Accesso agli atti L.R. 17/2007</text:p>
          </table:table-cell>
          <table:table-cell table:style-name="ce9"/>
          <table:table-cell table:number-columns-repeated="1637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ani Luca</meta:initial-creator>
    <dc:creator>Piani Luca</dc:creator>
    <meta:creation-date>2019-06-25T13:23:10Z</meta:creation-date>
    <dc:date>2019-07-02T12:44:14Z</dc:date>
    <meta:print-date>2019-07-02T12:44:02Z</meta:print-date>
  </office:meta>
</office:document-meta>
</file>